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/>
    <style:font-face style:name="Garamond" svg:font-family="Garamond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Luxi Sans" svg:font-family="'Luxi Sans'" style:font-family-generic="swiss" style:font-pitch="variable"/>
    <style:font-face style:name="Arial Unicode MS" svg:font-family="'Arial Unicode MS'" style:font-family-generic="system" style:font-pitch="variable"/>
    <style:font-face style:name="DejaVu Sans1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745cm"/>
    </style:style>
    <style:style style:name="co4" style:family="table-column">
      <style:table-column-properties fo:break-before="auto" style:column-width="4.161cm"/>
    </style:style>
    <style:style style:name="co5" style:family="table-column">
      <style:table-column-properties fo:break-before="auto" style:column-width="4.135cm"/>
    </style:style>
    <style:style style:name="co6" style:family="table-column">
      <style:table-column-properties fo:break-before="auto" style:column-width="5.521cm"/>
    </style:style>
    <style:style style:name="co7" style:family="table-column">
      <style:table-column-properties fo:break-before="auto" style:column-width="4.05cm"/>
    </style:style>
    <style:style style:name="co8" style:family="table-column">
      <style:table-column-properties fo:break-before="auto" style:column-width="4.771cm"/>
    </style:style>
    <style:style style:name="co9" style:family="table-column">
      <style:table-column-properties fo:break-before="auto" style:column-width="2.94cm"/>
    </style:style>
    <style:style style:name="ro3" style:family="table-row">
      <style:table-row-properties style:row-height="0.841cm" fo:break-before="auto" style:use-optimal-row-height="false"/>
    </style:style>
    <style:style style:name="ro2" style:family="table-row">
      <style:table-row-properties style:row-height="0.478cm" fo:break-before="auto" style:use-optimal-row-height="true"/>
    </style:style>
    <style:style style:name="ro4" style:family="table-row">
      <style:table-row-properties style:row-height="0.658cm" fo:break-before="auto" style:use-optimal-row-height="false"/>
    </style:style>
    <style:style style:name="ro5" style:family="table-row">
      <style:table-row-properties style:row-height="0.974cm" fo:break-before="auto" style:use-optimal-row-height="false"/>
    </style:style>
    <style:style style:name="ro6" style:family="table-row">
      <style:table-row-properties style:row-height="0.56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 style:data-style-name="N116"/>
    <style:style style:name="ce8" style:family="table-cell" style:parent-style-name="Default" style:data-style-name="N10"/>
    <style:style style:name="ce9" style:family="table-cell" style:parent-style-name="Default">
      <style:table-cell-properties fo:background-color="#ff6633"/>
    </style:style>
    <style:style style:name="ce12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ackground-color="#83caff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ackground-color="#99ccff"/>
    </style:style>
    <style:style style:name="ce16" style:family="table-cell" style:parent-style-name="Default">
      <style:text-properties style:font-name="Garamond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120"/>
    <style:style style:name="ta_extref" style:family="table">
      <style:table-properties table:display="false"/>
    </style:style>
  </office:automatic-styles>
  <office:body>
    <office:spreadsheet>
      <table:table table:name="Feladat1" table:style-name="ta1" table:print="false">
        <table:table-column table:style-name="co1" table:default-cell-style-name="Default"/>
        <table:table-column table:style-name="co5" table:default-cell-style-name="Default"/>
        <table:table-column table:style-name="co1" table:number-columns-repeated="7" table:default-cell-style-name="Default"/>
        <table:table-column table:style-name="co1" table:default-cell-style-name="ce15"/>
        <table:table-column table:style-name="co1" table:default-cell-style-name="Default"/>
        <table:table-row table:style-name="ro5">
          <table:table-cell/>
          <table:table-cell table:style-name="ce2" office:value-type="string" table:number-columns-spanned="10" table:number-rows-spanned="1">
            <text:p>Számítsd ki a J oszlopban az egyes diákok által szerzett összpontszámot!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/>
        </table:table-row>
        <table:table-row table:style-name="ro5">
          <table:table-cell/>
          <table:table-cell table:style-name="ce2" office:value-type="string" table:number-columns-spanned="9" table:number-rows-spanned="1">
            <text:p>A 31. sorba számold ki, átlagosan hány pontot szereztek a diákok az egyes feladatokra!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/>
        </table:table-row>
        <table:table-row table:style-name="ro5">
          <table:table-cell/>
          <table:table-cell table:style-name="ce2" office:value-type="string" table:number-columns-spanned="9" table:number-rows-spanned="1">
            <text:p>A 32. sorban határozd meg, hogy átlagosan hány százalékra teljesítették a tanulók a feladatot!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/>
        </table:table-row>
        <table:table-row table:style-name="ro5">
          <table:table-cell table:number-columns-repeated="2"/>
          <table:table-cell table:style-name="ce13" office:value-type="string" table:number-columns-spanned="8" table:number-rows-spanned="1">
            <text:p>(A szerezhető maximális pontszám a 8. sorban található.)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</table:table-row>
        <table:table-row table:style-name="ro2" table:number-rows-repeated="2">
          <table:table-cell table:number-columns-repeated="9"/>
          <table:table-cell table:style-name="Default"/>
          <table:table-cell/>
        </table:table-row>
        <table:table-row table:style-name="ro2">
          <table:table-cell table:style-name="ce12" table:number-columns-repeated="2"/>
          <table:table-cell table:style-name="ce12" office:value-type="string">
            <text:p>1. feladat</text:p>
          </table:table-cell>
          <table:table-cell table:style-name="ce12" office:value-type="string">
            <text:p>2. feladat</text:p>
          </table:table-cell>
          <table:table-cell table:style-name="ce12" office:value-type="string">
            <text:p>3. feladat</text:p>
          </table:table-cell>
          <table:table-cell table:style-name="ce12" office:value-type="string">
            <text:p>4. feladat</text:p>
          </table:table-cell>
          <table:table-cell table:style-name="ce12" office:value-type="string">
            <text:p>5. feladat</text:p>
          </table:table-cell>
          <table:table-cell table:style-name="ce12" office:value-type="string">
            <text:p>6. feladat</text:p>
          </table:table-cell>
          <table:table-cell table:style-name="ce12" office:value-type="string">
            <text:p>7. feladat</text:p>
          </table:table-cell>
          <table:table-cell table:style-name="ce12" office:value-type="string">
            <text:p>Összesen</text:p>
          </table:table-cell>
          <table:table-cell table:style-name="ce12"/>
        </table:table-row>
        <table:table-row table:style-name="ro2">
          <table:table-cell table:style-name="ce12"/>
          <table:table-cell table:style-name="ce12" office:value-type="string">
            <text:p>Szerezhető: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2">
            <text:p>12</text:p>
          </table:table-cell>
          <table:table-cell/>
          <table:table-cell table:style-name="ce12"/>
        </table:table-row>
        <table:table-row table:style-name="ro2">
          <table:table-cell/>
          <table:table-cell office:value-type="string">
            <text:p>Ács Melinda</text:p>
          </table:table-cell>
          <table:table-cell table:number-columns-repeated="2"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Asztalos Emese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Bacsó Elvira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Balogh Zsolt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Bihari Éliás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2" office:value-type="float" office:value="7">
            <text:p>7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Bihari Fülöp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table:number-columns-repeated="2"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Bihari Károly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Bihari Krisztián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Bognár Lajos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8">
            <text:p>8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Bognár Tas</text:p>
          </table:table-cell>
          <table:table-cell table:number-columns-repeated="2"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Borbély Bertalan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table:number-columns-repeated="2"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Csanádi Flórián</text:p>
          </table:table-cell>
          <table:table-cell table:number-columns-repeated="2"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Csukás Júlia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Debreczeni Judit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Forgács Eszter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table:number-columns-repeated="2" office:value-type="float" office:value="4">
            <text:p>4</text:p>
          </table:table-cell>
          <table:table-cell office:value-type="float" office:value="12">
            <text:p>12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Forgács Hugó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Gazdagh Anita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Hajdu Flórián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Hajós Anita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Halász Eszter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Harcsa Kelemen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Harcsa Mihály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12">
            <text:p>12</text:p>
          </table:table-cell>
          <table:table-cell table:number-columns-repeated="2"/>
        </table:table-row>
        <table:table-row table:style-name="ro2">
          <table:table-cell table:style-name="ce12"/>
          <table:table-cell table:style-name="ce12" office:value-type="string">
            <text:p>Átlag:</text:p>
          </table:table-cell>
          <table:table-cell table:style-name="ce15" table:number-columns-repeated="7"/>
          <table:table-cell table:style-name="ce12" table:number-columns-repeated="2"/>
        </table:table-row>
        <table:table-row table:style-name="ro2">
          <table:table-cell table:style-name="ce12"/>
          <table:table-cell table:style-name="ce12" office:value-type="string">
            <text:p>Százalék:</text:p>
          </table:table-cell>
          <table:table-cell table:style-name="ce15" table:number-columns-repeated="7"/>
          <table:table-cell table:style-name="ce12" table:number-columns-repeated="2"/>
        </table:table-row>
      </table:table>
      <table:table table:name="Feladat2" table:style-name="ta1" table:print="false"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2" table:default-cell-style-name="ce9"/>
        <table:table-column table:style-name="co1" table:number-columns-repeated="5" table:default-cell-style-name="Default"/>
        <table:table-row table:style-name="ro3">
          <table:table-cell table:style-name="ce2" office:value-type="string" table:number-columns-spanned="9" table:number-rows-spanned="1">
            <text:p>Utazó társaság vonattal megy. A teljesárú menetdíj a H8 cellában van.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/>
        </table:table-row>
        <table:table-row table:style-name="ro2">
          <table:table-cell table:style-name="ce5" table:number-columns-repeated="9"/>
          <table:table-cell/>
        </table:table-row>
        <table:table-row table:style-name="ro4">
          <table:table-cell/>
          <table:table-cell table:style-name="ce2" office:value-type="string" table:number-columns-spanned="8" table:number-rows-spanned="1">
            <text:p>A kedvezmény értékét a D oszlopban határozza meg! Akinek "nincs" kedvezménye, annak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/>
        </table:table-row>
        <table:table-row table:style-name="ro4">
          <table:table-cell/>
          <table:table-cell table:style-name="ce2" office:value-type="string" table:number-columns-spanned="8" table:number-rows-spanned="1">
            <text:p>0%, a többieknek, az, ami.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/>
        </table:table-row>
        <table:table-row table:style-name="ro4">
          <table:table-cell table:number-columns-repeated="3"/>
          <table:table-cell table:style-name="Default" table:number-columns-repeated="2"/>
          <table:table-cell table:number-columns-repeated="5"/>
        </table:table-row>
        <table:table-row table:style-name="ro4">
          <table:table-cell/>
          <table:table-cell table:style-name="ce2" office:value-type="string" table:number-columns-spanned="8" table:number-rows-spanned="1">
            <text:p>A kedvezmény értéke és az I9-ban található teljesárú menetdíj alapján határozza meg min-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/>
        </table:table-row>
        <table:table-row table:style-name="ro4">
          <table:table-cell/>
          <table:table-cell table:style-name="ce2" office:value-type="string" table:number-columns-spanned="8" table:number-rows-spanned="1">
            <text:p>denkinek a menetdíját az E oszlopban!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/>
        </table:table-row>
        <table:table-row table:style-name="ro2">
          <table:table-cell table:number-columns-repeated="3"/>
          <table:table-cell table:style-name="Default" table:number-columns-repeated="2"/>
          <table:table-cell table:number-columns-repeated="5"/>
        </table:table-row>
        <table:table-row table:style-name="ro2">
          <table:table-cell table:style-name="ce6"/>
          <table:table-cell table:style-name="ce6" office:value-type="string">
            <text:p>Név</text:p>
          </table:table-cell>
          <table:table-cell table:style-name="ce6" office:value-type="string">
            <text:p>Kedvezmény</text:p>
          </table:table-cell>
          <table:table-cell table:style-name="ce6" office:value-type="string">
            <text:p>Érték</text:p>
          </table:table-cell>
          <table:table-cell table:style-name="ce6" office:value-type="string">
            <text:p>Menetdíj</text:p>
          </table:table-cell>
          <table:table-cell table:style-name="ce6"/>
          <table:table-cell table:style-name="ce10" office:value-type="string" table:number-columns-spanned="2" table:number-rows-spanned="1">
            <text:p>Teljesárú menetdíj:</text:p>
          </table:table-cell>
          <table:covered-table-cell table:style-name="ce10"/>
          <table:table-cell table:style-name="ce11" office:value-type="float" office:value="7500">
            <text:p>7500</text:p>
          </table:table-cell>
          <table:table-cell table:style-name="ce6"/>
        </table:table-row>
        <table:table-row table:style-name="ro2">
          <table:table-cell/>
          <table:table-cell office:value-type="string">
            <text:p>Ács Melinda</text:p>
          </table:table-cell>
          <table:table-cell office:value-type="string">
            <text:p>nincs</text:p>
          </table:table-cell>
          <table:table-cell table:number-columns-repeated="7"/>
        </table:table-row>
        <table:table-row table:style-name="ro2">
          <table:table-cell/>
          <table:table-cell office:value-type="string">
            <text:p>Asztalos Emese</text:p>
          </table:table-cell>
          <table:table-cell table:style-name="ce7" office:value-type="percentage" office:value="0.675">
            <text:p>67,5%</text:p>
          </table:table-cell>
          <table:table-cell table:number-columns-repeated="7"/>
        </table:table-row>
        <table:table-row table:style-name="ro2">
          <table:table-cell/>
          <table:table-cell office:value-type="string">
            <text:p>Bacsó Elvira</text:p>
          </table:table-cell>
          <table:table-cell table:style-name="ce8" office:value-type="percentage" office:value="0.5">
            <text:p>50%</text:p>
          </table:table-cell>
          <table:table-cell table:number-columns-repeated="7"/>
        </table:table-row>
        <table:table-row table:style-name="ro2">
          <table:table-cell/>
          <table:table-cell office:value-type="string">
            <text:p>Balogh Zsolt</text:p>
          </table:table-cell>
          <table:table-cell office:value-type="string">
            <text:p>nincs</text:p>
          </table:table-cell>
          <table:table-cell table:number-columns-repeated="7"/>
        </table:table-row>
        <table:table-row table:style-name="ro2">
          <table:table-cell/>
          <table:table-cell office:value-type="string">
            <text:p>Bihari Éliás</text:p>
          </table:table-cell>
          <table:table-cell table:style-name="ce8" office:value-type="percentage" office:value="0.5">
            <text:p>50%</text:p>
          </table:table-cell>
          <table:table-cell table:number-columns-repeated="7"/>
        </table:table-row>
        <table:table-row table:style-name="ro2">
          <table:table-cell/>
          <table:table-cell office:value-type="string">
            <text:p>Bihari Fülöp</text:p>
          </table:table-cell>
          <table:table-cell office:value-type="string">
            <text:p>nincs</text:p>
          </table:table-cell>
          <table:table-cell table:number-columns-repeated="7"/>
        </table:table-row>
        <table:table-row table:style-name="ro2">
          <table:table-cell/>
          <table:table-cell office:value-type="string">
            <text:p>Bihari Károly</text:p>
          </table:table-cell>
          <table:table-cell table:style-name="ce8" office:value-type="percentage" office:value="0.9">
            <text:p>90%</text:p>
          </table:table-cell>
          <table:table-cell table:number-columns-repeated="7"/>
        </table:table-row>
        <table:table-row table:style-name="ro2">
          <table:table-cell/>
          <table:table-cell office:value-type="string">
            <text:p>Bihari Krisztián</text:p>
          </table:table-cell>
          <table:table-cell table:style-name="ce7" office:value-type="percentage" office:value="0.675">
            <text:p>67,5%</text:p>
          </table:table-cell>
          <table:table-cell table:number-columns-repeated="7"/>
        </table:table-row>
        <table:table-row table:style-name="ro2">
          <table:table-cell/>
          <table:table-cell office:value-type="string">
            <text:p>Bognár Lajos</text:p>
          </table:table-cell>
          <table:table-cell table:style-name="ce7" office:value-type="percentage" office:value="0.675">
            <text:p>67,5%</text:p>
          </table:table-cell>
          <table:table-cell table:number-columns-repeated="7"/>
        </table:table-row>
        <table:table-row table:style-name="ro2">
          <table:table-cell/>
          <table:table-cell office:value-type="string">
            <text:p>Bognár Linda</text:p>
          </table:table-cell>
          <table:table-cell table:style-name="ce7" office:value-type="percentage" office:value="0.675">
            <text:p>67,5%</text:p>
          </table:table-cell>
          <table:table-cell table:number-columns-repeated="7"/>
        </table:table-row>
        <table:table-row table:style-name="ro2">
          <table:table-cell/>
          <table:table-cell office:value-type="string">
            <text:p>Bognár Tas</text:p>
          </table:table-cell>
          <table:table-cell office:value-type="string">
            <text:p>nincs</text:p>
          </table:table-cell>
          <table:table-cell table:number-columns-repeated="7"/>
        </table:table-row>
        <table:table-row table:style-name="ro2">
          <table:table-cell/>
          <table:table-cell office:value-type="string">
            <text:p>Borbély Bertalan</text:p>
          </table:table-cell>
          <table:table-cell office:value-type="string">
            <text:p>nincs</text:p>
          </table:table-cell>
          <table:table-cell table:number-columns-repeated="7"/>
        </table:table-row>
        <table:table-row table:style-name="ro2">
          <table:table-cell/>
          <table:table-cell office:value-type="string">
            <text:p>Csanádi Flórián</text:p>
          </table:table-cell>
          <table:table-cell table:style-name="ce8" office:value-type="percentage" office:value="0.5">
            <text:p>50%</text:p>
          </table:table-cell>
          <table:table-cell table:number-columns-repeated="7"/>
        </table:table-row>
        <table:table-row table:style-name="ro2">
          <table:table-cell/>
          <table:table-cell office:value-type="string">
            <text:p>Csukás Júlia</text:p>
          </table:table-cell>
          <table:table-cell table:style-name="ce7" office:value-type="percentage" office:value="0.675">
            <text:p>67,5%</text:p>
          </table:table-cell>
          <table:table-cell table:number-columns-repeated="7"/>
        </table:table-row>
        <table:table-row table:style-name="ro2">
          <table:table-cell/>
          <table:table-cell office:value-type="string">
            <text:p>Debreczeni Judit</text:p>
          </table:table-cell>
          <table:table-cell office:value-type="string">
            <text:p>nincs</text:p>
          </table:table-cell>
          <table:table-cell table:number-columns-repeated="7"/>
        </table:table-row>
        <table:table-row table:style-name="ro2">
          <table:table-cell/>
          <table:table-cell office:value-type="string">
            <text:p>Forgács Eszter</text:p>
          </table:table-cell>
          <table:table-cell office:value-type="string">
            <text:p>nincs</text:p>
          </table:table-cell>
          <table:table-cell table:number-columns-repeated="7"/>
        </table:table-row>
        <table:table-row table:style-name="ro2">
          <table:table-cell/>
          <table:table-cell office:value-type="string">
            <text:p>Forgács Hugó</text:p>
          </table:table-cell>
          <table:table-cell office:value-type="string">
            <text:p>nincs</text:p>
          </table:table-cell>
          <table:table-cell table:number-columns-repeated="7"/>
        </table:table-row>
        <table:table-row table:style-name="ro2">
          <table:table-cell/>
          <table:table-cell office:value-type="string">
            <text:p>Gazdagh Anita</text:p>
          </table:table-cell>
          <table:table-cell table:style-name="ce8" office:value-type="percentage" office:value="0.5">
            <text:p>50%</text:p>
          </table:table-cell>
          <table:table-cell table:number-columns-repeated="7"/>
        </table:table-row>
        <table:table-row table:style-name="ro2">
          <table:table-cell/>
          <table:table-cell office:value-type="string">
            <text:p>Gombai Bálint</text:p>
          </table:table-cell>
          <table:table-cell table:style-name="ce7" office:value-type="percentage" office:value="0.675">
            <text:p>67,5%</text:p>
          </table:table-cell>
          <table:table-cell table:number-columns-repeated="7"/>
        </table:table-row>
        <table:table-row table:style-name="ro2">
          <table:table-cell/>
          <table:table-cell office:value-type="string">
            <text:p>Gombai Frigyes</text:p>
          </table:table-cell>
          <table:table-cell table:style-name="ce7" office:value-type="percentage" office:value="0.675">
            <text:p>67,5%</text:p>
          </table:table-cell>
          <table:table-cell table:number-columns-repeated="7"/>
        </table:table-row>
        <table:table-row table:style-name="ro2">
          <table:table-cell/>
          <table:table-cell office:value-type="string">
            <text:p>Győri Előd</text:p>
          </table:table-cell>
          <table:table-cell table:style-name="ce8" office:value-type="percentage" office:value="0.5">
            <text:p>50%</text:p>
          </table:table-cell>
          <table:table-cell table:number-columns-repeated="7"/>
        </table:table-row>
      </table:table>
      <table:table table:name="Feladat3" table:style-name="ta1" table:print="false">
        <table:table-column table:style-name="co1" table:default-cell-style-name="Default"/>
        <table:table-column table:style-name="co6" table:default-cell-style-name="Default"/>
        <table:table-column table:style-name="co7" table:default-cell-style-name="ce17"/>
        <table:table-column table:style-name="co8" table:default-cell-style-name="Default"/>
        <table:table-column table:style-name="co9" table:number-columns-repeated="2" table:default-cell-style-name="Default"/>
        <table:table-column table:style-name="co1" table:number-columns-repeated="1018" table:default-cell-style-name="Default"/>
        <table:table-row table:style-name="ro6">
          <table:table-cell table:style-name="ce16" table:number-columns-repeated="2"/>
          <table:table-cell table:style-name="ce16" office:value-type="string">
            <text:p>A E oszlopban add meg a hónap sorszámát! =HÓNAP(dátumérték) fgv.</text:p>
          </table:table-cell>
          <table:table-cell table:style-name="ce16" table:number-columns-repeated="1021"/>
        </table:table-row>
        <table:table-row table:style-name="ro6">
          <table:table-cell table:style-name="ce16" table:number-columns-repeated="1024"/>
        </table:table-row>
        <table:table-row table:style-name="ro6">
          <table:table-cell table:style-name="ce16" table:number-columns-repeated="2"/>
          <table:table-cell table:style-name="ce16" office:value-type="string">
            <text:p>Az F oszlopban a nyári születésűek esetén jelenjen meg egy N betű a cellában!</text:p>
          </table:table-cell>
          <table:table-cell table:style-name="ce16" table:number-columns-repeated="1021"/>
        </table:table-row>
        <table:table-row table:style-name="ro6">
          <table:table-cell table:style-name="ce16" table:number-columns-repeated="2"/>
          <table:table-cell table:style-name="ce16" office:value-type="string">
            <text:p>A I8-es cellában számold össze a nyáriakat, s jelenjen meg a szám mögött a „fő” szó!</text:p>
          </table:table-cell>
          <table:table-cell table:style-name="ce16" table:number-columns-repeated="1021"/>
        </table:table-row>
        <table:table-row table:style-name="ro2" table:number-rows-repeated="3">
          <table:table-cell table:number-columns-repeated="2"/>
          <table:table-cell table:style-name="Default"/>
          <table:table-cell table:number-columns-repeated="1021"/>
        </table:table-row>
        <table:table-row table:style-name="ro2">
          <table:table-cell/>
          <table:table-cell office:value-type="string">
            <text:p>Név</text:p>
          </table:table-cell>
          <table:table-cell table:style-name="Default" office:value-type="string">
            <text:p>Születési idő</text:p>
          </table:table-cell>
          <table:table-cell office:value-type="string">
            <text:p>Megye</text:p>
          </table:table-cell>
          <table:table-cell office:value-type="string">
            <text:p>Hónap száma</text:p>
          </table:table-cell>
          <table:table-cell office:value-type="string">
            <text:p>Nyári</text:p>
          </table:table-cell>
          <table:table-cell/>
          <table:table-cell office:value-type="string">
            <text:p>Nyáriak száma</text:p>
          </table:table-cell>
          <table:table-cell table:number-columns-repeated="1016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Ács Norbert</text:p>
          </table:table-cell>
          <table:table-cell office:value-type="date" office:date-value="2007-01-23">
            <text:p>2007. 01. 23.</text:p>
          </table:table-cell>
          <table:table-cell office:value-type="string">
            <text:p>Pest</text:p>
          </table:table-cell>
          <table:table-cell table:number-columns-repeated="1020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Ada Csilla</text:p>
          </table:table-cell>
          <table:table-cell office:value-type="date" office:date-value="2007-10-18">
            <text:p>2007. 10. 18.</text:p>
          </table:table-cell>
          <table:table-cell office:value-type="string">
            <text:p>Borsod-Abaúj-Zemplén</text:p>
          </table:table-cell>
          <table:table-cell table:number-columns-repeated="1020"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Alma Géza</text:p>
          </table:table-cell>
          <table:table-cell office:value-type="date" office:date-value="2007-12-23">
            <text:p>2007. 12. 23.</text:p>
          </table:table-cell>
          <table:table-cell office:value-type="string">
            <text:p>Vas</text:p>
          </table:table-cell>
          <table:table-cell table:number-columns-repeated="1020"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Almási Bálint</text:p>
          </table:table-cell>
          <table:table-cell office:value-type="date" office:date-value="2007-01-28">
            <text:p>2007. 01. 28.</text:p>
          </table:table-cell>
          <table:table-cell office:value-type="string">
            <text:p>Csongrád</text:p>
          </table:table-cell>
          <table:table-cell table:number-columns-repeated="1020"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Ambrus Péter</text:p>
          </table:table-cell>
          <table:table-cell office:value-type="date" office:date-value="2007-03-11">
            <text:p>2007. 03. 11.</text:p>
          </table:table-cell>
          <table:table-cell office:value-type="string">
            <text:p>Fejér</text:p>
          </table:table-cell>
          <table:table-cell table:number-columns-repeated="1020"/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Antal Dalma</text:p>
          </table:table-cell>
          <table:table-cell office:value-type="date" office:date-value="2007-01-27">
            <text:p>2007. 01. 27.</text:p>
          </table:table-cell>
          <table:table-cell office:value-type="string">
            <text:p>Nógrád</text:p>
          </table:table-cell>
          <table:table-cell table:number-columns-repeated="1020"/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Antal Krisztina</text:p>
          </table:table-cell>
          <table:table-cell office:value-type="date" office:date-value="2007-10-28">
            <text:p>2007. 10. 28.</text:p>
          </table:table-cell>
          <table:table-cell office:value-type="string">
            <text:p>Szabolcs-Szatmár-Bereg</text:p>
          </table:table-cell>
          <table:table-cell table:number-columns-repeated="1020"/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Apor Máté</text:p>
          </table:table-cell>
          <table:table-cell office:value-type="date" office:date-value="2007-11-26">
            <text:p>2007. 11. 26.</text:p>
          </table:table-cell>
          <table:table-cell office:value-type="string">
            <text:p>Fejér</text:p>
          </table:table-cell>
          <table:table-cell table:number-columns-repeated="1020"/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Arató Péter</text:p>
          </table:table-cell>
          <table:table-cell office:value-type="date" office:date-value="2007-09-25">
            <text:p>2007. 09. 25.</text:p>
          </table:table-cell>
          <table:table-cell office:value-type="string">
            <text:p>Csongrád</text:p>
          </table:table-cell>
          <table:table-cell table:number-columns-repeated="1020"/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Asztalos Emese</text:p>
          </table:table-cell>
          <table:table-cell office:value-type="date" office:date-value="2007-05-03">
            <text:p>2007. 05. 03.</text:p>
          </table:table-cell>
          <table:table-cell office:value-type="string">
            <text:p>Nógrád</text:p>
          </table:table-cell>
          <table:table-cell table:number-columns-repeated="1020"/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Badi János</text:p>
          </table:table-cell>
          <table:table-cell office:value-type="date" office:date-value="2007-04-09">
            <text:p>2007. 04. 09.</text:p>
          </table:table-cell>
          <table:table-cell office:value-type="string">
            <text:p>Jász-Nagykun-Szolnok</text:p>
          </table:table-cell>
          <table:table-cell table:number-columns-repeated="1020"/>
        </table:table-row>
        <table:table-row table:style-name="ro2">
          <table:table-cell office:value-type="float" office:value="12">
            <text:p>12</text:p>
          </table:table-cell>
          <table:table-cell office:value-type="string">
            <text:p>Bak Tamás</text:p>
          </table:table-cell>
          <table:table-cell office:value-type="date" office:date-value="2007-03-26">
            <text:p>2007. 03. 26.</text:p>
          </table:table-cell>
          <table:table-cell office:value-type="string">
            <text:p>Békés</text:p>
          </table:table-cell>
          <table:table-cell table:number-columns-repeated="1020"/>
        </table:table-row>
        <table:table-row table:style-name="ro2">
          <table:table-cell office:value-type="float" office:value="13">
            <text:p>13</text:p>
          </table:table-cell>
          <table:table-cell office:value-type="string">
            <text:p>Baka Endre</text:p>
          </table:table-cell>
          <table:table-cell office:value-type="date" office:date-value="2007-12-14">
            <text:p>2007. 12. 14.</text:p>
          </table:table-cell>
          <table:table-cell office:value-type="string">
            <text:p>Vas</text:p>
          </table:table-cell>
          <table:table-cell table:number-columns-repeated="1020"/>
        </table:table-row>
        <table:table-row table:style-name="ro2">
          <table:table-cell office:value-type="float" office:value="14">
            <text:p>14</text:p>
          </table:table-cell>
          <table:table-cell office:value-type="string">
            <text:p>Bakos Boglárka</text:p>
          </table:table-cell>
          <table:table-cell office:value-type="date" office:date-value="2007-11-01">
            <text:p>2007. 11. 01.</text:p>
          </table:table-cell>
          <table:table-cell office:value-type="string">
            <text:p>Békés</text:p>
          </table:table-cell>
          <table:table-cell table:number-columns-repeated="1020"/>
        </table:table-row>
        <table:table-row table:style-name="ro2">
          <table:table-cell office:value-type="float" office:value="15">
            <text:p>15</text:p>
          </table:table-cell>
          <table:table-cell office:value-type="string">
            <text:p>Balatoni Ernő</text:p>
          </table:table-cell>
          <table:table-cell office:value-type="date" office:date-value="2007-05-17">
            <text:p>2007. 05. 17.</text:p>
          </table:table-cell>
          <table:table-cell office:value-type="string">
            <text:p>Komárom-Esztergom</text:p>
          </table:table-cell>
          <table:table-cell table:number-columns-repeated="1020"/>
        </table:table-row>
        <table:table-row table:style-name="ro2">
          <table:table-cell office:value-type="float" office:value="16">
            <text:p>16</text:p>
          </table:table-cell>
          <table:table-cell office:value-type="string">
            <text:p>Balázs Ádám</text:p>
          </table:table-cell>
          <table:table-cell office:value-type="date" office:date-value="2007-05-19">
            <text:p>2007. 05. 19.</text:p>
          </table:table-cell>
          <table:table-cell office:value-type="string">
            <text:p>Szabolcs-Szatmár-Bereg</text:p>
          </table:table-cell>
          <table:table-cell table:number-columns-repeated="1020"/>
        </table:table-row>
        <table:table-row table:style-name="ro2">
          <table:table-cell office:value-type="float" office:value="17">
            <text:p>17</text:p>
          </table:table-cell>
          <table:table-cell office:value-type="string">
            <text:p>Báló Orsolya</text:p>
          </table:table-cell>
          <table:table-cell office:value-type="date" office:date-value="2007-02-25">
            <text:p>2007. 02. 25.</text:p>
          </table:table-cell>
          <table:table-cell office:value-type="string">
            <text:p>Békés</text:p>
          </table:table-cell>
          <table:table-cell table:number-columns-repeated="1020"/>
        </table:table-row>
        <table:table-row table:style-name="ro2">
          <table:table-cell office:value-type="float" office:value="18">
            <text:p>18</text:p>
          </table:table-cell>
          <table:table-cell office:value-type="string">
            <text:p>Balog Edömér</text:p>
          </table:table-cell>
          <table:table-cell office:value-type="date" office:date-value="2007-08-05">
            <text:p>2007. 08. 05.</text:p>
          </table:table-cell>
          <table:table-cell office:value-type="string">
            <text:p>Tolna</text:p>
          </table:table-cell>
          <table:table-cell table:number-columns-repeated="1020"/>
        </table:table-row>
        <table:table-row table:style-name="ro2">
          <table:table-cell office:value-type="float" office:value="19">
            <text:p>19</text:p>
          </table:table-cell>
          <table:table-cell office:value-type="string">
            <text:p>Balog Zoltán</text:p>
          </table:table-cell>
          <table:table-cell office:value-type="date" office:date-value="2007-08-27">
            <text:p>2007. 08. 27.</text:p>
          </table:table-cell>
          <table:table-cell office:value-type="string">
            <text:p>Bács-Kiskun</text:p>
          </table:table-cell>
          <table:table-cell table:number-columns-repeated="1020"/>
        </table:table-row>
        <table:table-row table:style-name="ro2">
          <table:table-cell office:value-type="float" office:value="20">
            <text:p>20</text:p>
          </table:table-cell>
          <table:table-cell office:value-type="string">
            <text:p>Balogh Emese</text:p>
          </table:table-cell>
          <table:table-cell office:value-type="date" office:date-value="2007-09-25">
            <text:p>2007. 09. 25.</text:p>
          </table:table-cell>
          <table:table-cell office:value-type="string">
            <text:p>Tolna</text:p>
          </table:table-cell>
          <table:table-cell table:number-columns-repeated="1020"/>
        </table:table-row>
        <table:table-row table:style-name="ro2">
          <table:table-cell office:value-type="float" office:value="21">
            <text:p>21</text:p>
          </table:table-cell>
          <table:table-cell office:value-type="string">
            <text:p>Balpataki Márton</text:p>
          </table:table-cell>
          <table:table-cell office:value-type="date" office:date-value="2007-02-05">
            <text:p>2007. 02. 05.</text:p>
          </table:table-cell>
          <table:table-cell office:value-type="string">
            <text:p>Győr-Moson-Sopron</text:p>
          </table:table-cell>
          <table:table-cell table:number-columns-repeated="1020"/>
        </table:table-row>
        <table:table-row table:style-name="ro2">
          <table:table-cell office:value-type="float" office:value="22">
            <text:p>22</text:p>
          </table:table-cell>
          <table:table-cell office:value-type="string">
            <text:p>Bánlaki Róbert</text:p>
          </table:table-cell>
          <table:table-cell office:value-type="date" office:date-value="2007-05-18">
            <text:p>2007. 05. 18.</text:p>
          </table:table-cell>
          <table:table-cell office:value-type="string">
            <text:p>Szabolcs-Szatmár-Bereg</text:p>
          </table:table-cell>
          <table:table-cell table:number-columns-repeated="1020"/>
        </table:table-row>
        <table:table-row table:style-name="ro2">
          <table:table-cell office:value-type="float" office:value="23">
            <text:p>23</text:p>
          </table:table-cell>
          <table:table-cell office:value-type="string">
            <text:p>Barák Róbert</text:p>
          </table:table-cell>
          <table:table-cell office:value-type="date" office:date-value="2007-02-12">
            <text:p>2007. 02. 12.</text:p>
          </table:table-cell>
          <table:table-cell office:value-type="string">
            <text:p>Heves</text:p>
          </table:table-cell>
          <table:table-cell table:number-columns-repeated="1020"/>
        </table:table-row>
        <table:table-row table:style-name="ro2">
          <table:table-cell office:value-type="float" office:value="24">
            <text:p>24</text:p>
          </table:table-cell>
          <table:table-cell office:value-type="string">
            <text:p>Barna Károly</text:p>
          </table:table-cell>
          <table:table-cell office:value-type="date" office:date-value="2007-11-04">
            <text:p>2007. 11. 04.</text:p>
          </table:table-cell>
          <table:table-cell office:value-type="string">
            <text:p>Tolna</text:p>
          </table:table-cell>
          <table:table-cell table:number-columns-repeated="1020"/>
        </table:table-row>
        <table:table-row table:style-name="ro2">
          <table:table-cell office:value-type="float" office:value="25">
            <text:p>25</text:p>
          </table:table-cell>
          <table:table-cell office:value-type="string">
            <text:p>Becse András</text:p>
          </table:table-cell>
          <table:table-cell office:value-type="date" office:date-value="2007-06-12">
            <text:p>2007. 06. 12.</text:p>
          </table:table-cell>
          <table:table-cell office:value-type="string">
            <text:p>Veszprém</text:p>
          </table:table-cell>
          <table:table-cell table:number-columns-repeated="1020"/>
        </table:table-row>
        <table:table-row table:style-name="ro2">
          <table:table-cell office:value-type="float" office:value="26">
            <text:p>26</text:p>
          </table:table-cell>
          <table:table-cell office:value-type="string">
            <text:p>Béda János</text:p>
          </table:table-cell>
          <table:table-cell office:value-type="date" office:date-value="2007-06-22">
            <text:p>2007. 06. 22.</text:p>
          </table:table-cell>
          <table:table-cell office:value-type="string">
            <text:p>Fejér</text:p>
          </table:table-cell>
          <table:table-cell table:number-columns-repeated="1020"/>
        </table:table-row>
        <table:table-row table:style-name="ro2">
          <table:table-cell office:value-type="float" office:value="27">
            <text:p>27</text:p>
          </table:table-cell>
          <table:table-cell office:value-type="string">
            <text:p>Benyhe Balázs</text:p>
          </table:table-cell>
          <table:table-cell office:value-type="date" office:date-value="2007-02-05">
            <text:p>2007. 02. 05.</text:p>
          </table:table-cell>
          <table:table-cell office:value-type="string">
            <text:p>Hajdú-Bihar</text:p>
          </table:table-cell>
          <table:table-cell table:number-columns-repeated="1020"/>
        </table:table-row>
        <table:table-row table:style-name="ro2">
          <table:table-cell office:value-type="float" office:value="28">
            <text:p>28</text:p>
          </table:table-cell>
          <table:table-cell office:value-type="string">
            <text:p>Benyhe János</text:p>
          </table:table-cell>
          <table:table-cell office:value-type="date" office:date-value="2007-12-17">
            <text:p>2007. 12. 17.</text:p>
          </table:table-cell>
          <table:table-cell office:value-type="string">
            <text:p>Jász-Nagykun-Szolnok</text:p>
          </table:table-cell>
          <table:table-cell table:number-columns-repeated="1020"/>
        </table:table-row>
        <table:table-row table:style-name="ro2">
          <table:table-cell office:value-type="float" office:value="29">
            <text:p>29</text:p>
          </table:table-cell>
          <table:table-cell office:value-type="string">
            <text:p>Berend Károly</text:p>
          </table:table-cell>
          <table:table-cell office:value-type="date" office:date-value="2007-07-13">
            <text:p>2007. 07. 13.</text:p>
          </table:table-cell>
          <table:table-cell office:value-type="string">
            <text:p>Tolna</text:p>
          </table:table-cell>
          <table:table-cell table:number-columns-repeated="1020"/>
        </table:table-row>
        <table:table-row table:style-name="ro2">
          <table:table-cell office:value-type="float" office:value="30">
            <text:p>30</text:p>
          </table:table-cell>
          <table:table-cell office:value-type="string">
            <text:p>Béres Orsolya</text:p>
          </table:table-cell>
          <table:table-cell office:value-type="date" office:date-value="2007-02-05">
            <text:p>2007. 02. 05.</text:p>
          </table:table-cell>
          <table:table-cell office:value-type="string">
            <text:p>Győr-Moson-Sopron</text:p>
          </table:table-cell>
          <table:table-cell table:number-columns-repeated="1020"/>
        </table:table-row>
        <table:table-row table:style-name="ro2">
          <table:table-cell office:value-type="float" office:value="31">
            <text:p>31</text:p>
          </table:table-cell>
          <table:table-cell office:value-type="string">
            <text:p>Berkes Dalma</text:p>
          </table:table-cell>
          <table:table-cell office:value-type="date" office:date-value="2007-02-09">
            <text:p>2007. 02. 09.</text:p>
          </table:table-cell>
          <table:table-cell office:value-type="string">
            <text:p>Szabolcs-Szatmár-Bereg</text:p>
          </table:table-cell>
          <table:table-cell table:number-columns-repeated="1020"/>
        </table:table-row>
        <table:table-row table:style-name="ro2">
          <table:table-cell office:value-type="float" office:value="32">
            <text:p>32</text:p>
          </table:table-cell>
          <table:table-cell office:value-type="string">
            <text:p>Berkes Réka</text:p>
          </table:table-cell>
          <table:table-cell office:value-type="date" office:date-value="2007-03-29">
            <text:p>2007. 03. 29.</text:p>
          </table:table-cell>
          <table:table-cell office:value-type="string">
            <text:p>Bács-Kiskun</text:p>
          </table:table-cell>
          <table:table-cell table:number-columns-repeated="1020"/>
        </table:table-row>
        <table:table-row table:style-name="ro2">
          <table:table-cell office:value-type="float" office:value="33">
            <text:p>33</text:p>
          </table:table-cell>
          <table:table-cell office:value-type="string">
            <text:p>Berki Adrienn</text:p>
          </table:table-cell>
          <table:table-cell office:value-type="date" office:date-value="2007-03-06">
            <text:p>2007. 03. 06.</text:p>
          </table:table-cell>
          <table:table-cell office:value-type="string">
            <text:p>Komárom-Esztergom</text:p>
          </table:table-cell>
          <table:table-cell table:number-columns-repeated="1020"/>
        </table:table-row>
        <table:table-row table:style-name="ro2">
          <table:table-cell office:value-type="float" office:value="34">
            <text:p>34</text:p>
          </table:table-cell>
          <table:table-cell office:value-type="string">
            <text:p>Bernáth Dániel</text:p>
          </table:table-cell>
          <table:table-cell office:value-type="date" office:date-value="2007-11-27">
            <text:p>2007. 11. 27.</text:p>
          </table:table-cell>
          <table:table-cell office:value-type="string">
            <text:p>Fejér</text:p>
          </table:table-cell>
          <table:table-cell table:number-columns-repeated="1020"/>
        </table:table-row>
        <table:table-row table:style-name="ro2">
          <table:table-cell office:value-type="float" office:value="35">
            <text:p>35</text:p>
          </table:table-cell>
          <table:table-cell office:value-type="string">
            <text:p>Bernáth Tamás</text:p>
          </table:table-cell>
          <table:table-cell office:value-type="date" office:date-value="2007-04-04">
            <text:p>2007. 04. 04.</text:p>
          </table:table-cell>
          <table:table-cell office:value-type="string">
            <text:p>Győr-Moson-Sopron</text:p>
          </table:table-cell>
          <table:table-cell table:number-columns-repeated="1020"/>
        </table:table-row>
        <table:table-row table:style-name="ro2">
          <table:table-cell office:value-type="float" office:value="36">
            <text:p>36</text:p>
          </table:table-cell>
          <table:table-cell office:value-type="string">
            <text:p>Bittner Ede Péter</text:p>
          </table:table-cell>
          <table:table-cell office:value-type="date" office:date-value="2007-07-23">
            <text:p>2007. 07. 23.</text:p>
          </table:table-cell>
          <table:table-cell office:value-type="string">
            <text:p>Zala</text:p>
          </table:table-cell>
          <table:table-cell table:number-columns-repeated="1020"/>
        </table:table-row>
        <table:table-row table:style-name="ro2">
          <table:table-cell office:value-type="float" office:value="37">
            <text:p>37</text:p>
          </table:table-cell>
          <table:table-cell office:value-type="string">
            <text:p>Blatt Attila</text:p>
          </table:table-cell>
          <table:table-cell office:value-type="date" office:date-value="2007-11-16">
            <text:p>2007. 11. 16.</text:p>
          </table:table-cell>
          <table:table-cell office:value-type="string">
            <text:p>Heves</text:p>
          </table:table-cell>
          <table:table-cell table:number-columns-repeated="1020"/>
        </table:table-row>
        <table:table-row table:style-name="ro2">
          <table:table-cell office:value-type="float" office:value="38">
            <text:p>38</text:p>
          </table:table-cell>
          <table:table-cell office:value-type="string">
            <text:p>Bodó Dalma</text:p>
          </table:table-cell>
          <table:table-cell office:value-type="date" office:date-value="2007-05-10">
            <text:p>2007. 05. 10.</text:p>
          </table:table-cell>
          <table:table-cell office:value-type="string">
            <text:p>Békés</text:p>
          </table:table-cell>
          <table:table-cell table:number-columns-repeated="1020"/>
        </table:table-row>
        <table:table-row table:style-name="ro2">
          <table:table-cell office:value-type="float" office:value="39">
            <text:p>39</text:p>
          </table:table-cell>
          <table:table-cell office:value-type="string">
            <text:p>Bohár Nándor</text:p>
          </table:table-cell>
          <table:table-cell office:value-type="date" office:date-value="2007-05-12">
            <text:p>2007. 05. 12.</text:p>
          </table:table-cell>
          <table:table-cell office:value-type="string">
            <text:p>Heves</text:p>
          </table:table-cell>
          <table:table-cell table:number-columns-repeated="1020"/>
        </table:table-row>
        <table:table-row table:style-name="ro2">
          <table:table-cell office:value-type="float" office:value="40">
            <text:p>40</text:p>
          </table:table-cell>
          <table:table-cell office:value-type="string">
            <text:p>Boldizsár Krisztián</text:p>
          </table:table-cell>
          <table:table-cell office:value-type="date" office:date-value="2007-05-25">
            <text:p>2007. 05. 25.</text:p>
          </table:table-cell>
          <table:table-cell office:value-type="string">
            <text:p>Jász-Nagykun-Szolnok</text:p>
          </table:table-cell>
          <table:table-cell table:number-columns-repeated="1020"/>
        </table:table-row>
        <table:table-row table:style-name="ro2">
          <table:table-cell office:value-type="float" office:value="41">
            <text:p>41</text:p>
          </table:table-cell>
          <table:table-cell office:value-type="string">
            <text:p>Bóna Ágnes</text:p>
          </table:table-cell>
          <table:table-cell office:value-type="date" office:date-value="2007-07-02">
            <text:p>2007. 07. 02.</text:p>
          </table:table-cell>
          <table:table-cell office:value-type="string">
            <text:p>Fejér</text:p>
          </table:table-cell>
          <table:table-cell table:number-columns-repeated="1020"/>
        </table:table-row>
        <table:table-row table:style-name="ro2">
          <table:table-cell office:value-type="float" office:value="42">
            <text:p>42</text:p>
          </table:table-cell>
          <table:table-cell office:value-type="string">
            <text:p>Bóna Zsolt</text:p>
          </table:table-cell>
          <table:table-cell office:value-type="date" office:date-value="2007-09-09">
            <text:p>2007. 09. 09.</text:p>
          </table:table-cell>
          <table:table-cell office:value-type="string">
            <text:p>Vas</text:p>
          </table:table-cell>
          <table:table-cell table:number-columns-repeated="1020"/>
        </table:table-row>
        <table:table-row table:style-name="ro2">
          <table:table-cell office:value-type="float" office:value="43">
            <text:p>43</text:p>
          </table:table-cell>
          <table:table-cell office:value-type="string">
            <text:p>Borbényi Levente</text:p>
          </table:table-cell>
          <table:table-cell office:value-type="date" office:date-value="2007-03-29">
            <text:p>2007. 03. 29.</text:p>
          </table:table-cell>
          <table:table-cell office:value-type="string">
            <text:p>Pest</text:p>
          </table:table-cell>
          <table:table-cell table:number-columns-repeated="1020"/>
        </table:table-row>
        <table:table-row table:style-name="ro2">
          <table:table-cell office:value-type="float" office:value="44">
            <text:p>44</text:p>
          </table:table-cell>
          <table:table-cell office:value-type="string">
            <text:p>Boros Péter</text:p>
          </table:table-cell>
          <table:table-cell office:value-type="date" office:date-value="2007-08-24">
            <text:p>2007. 08. 24.</text:p>
          </table:table-cell>
          <table:table-cell office:value-type="string">
            <text:p>Csongrád</text:p>
          </table:table-cell>
          <table:table-cell table:number-columns-repeated="1020"/>
        </table:table-row>
        <table:table-row table:style-name="ro2">
          <table:table-cell office:value-type="float" office:value="45">
            <text:p>45</text:p>
          </table:table-cell>
          <table:table-cell office:value-type="string">
            <text:p>Both Attila</text:p>
          </table:table-cell>
          <table:table-cell office:value-type="date" office:date-value="2007-08-11">
            <text:p>2007. 08. 11.</text:p>
          </table:table-cell>
          <table:table-cell office:value-type="string">
            <text:p>Komárom-Esztergom</text:p>
          </table:table-cell>
          <table:table-cell table:number-columns-repeated="1020"/>
        </table:table-row>
        <table:table-row table:style-name="ro2">
          <table:table-cell office:value-type="float" office:value="46">
            <text:p>46</text:p>
          </table:table-cell>
          <table:table-cell office:value-type="string">
            <text:p>Bottó Zoltán</text:p>
          </table:table-cell>
          <table:table-cell office:value-type="date" office:date-value="2007-03-13">
            <text:p>2007. 03. 13.</text:p>
          </table:table-cell>
          <table:table-cell office:value-type="string">
            <text:p>Tolna</text:p>
          </table:table-cell>
          <table:table-cell table:number-columns-repeated="1020"/>
        </table:table-row>
        <table:table-row table:style-name="ro2">
          <table:table-cell office:value-type="float" office:value="47">
            <text:p>47</text:p>
          </table:table-cell>
          <table:table-cell office:value-type="string">
            <text:p>Böde Ottó</text:p>
          </table:table-cell>
          <table:table-cell office:value-type="date" office:date-value="2007-10-24">
            <text:p>2007. 10. 24.</text:p>
          </table:table-cell>
          <table:table-cell office:value-type="string">
            <text:p>Fejér</text:p>
          </table:table-cell>
          <table:table-cell table:number-columns-repeated="1020"/>
        </table:table-row>
        <table:table-row table:style-name="ro2">
          <table:table-cell office:value-type="float" office:value="48">
            <text:p>48</text:p>
          </table:table-cell>
          <table:table-cell office:value-type="string">
            <text:p>Bödő Gergely</text:p>
          </table:table-cell>
          <table:table-cell office:value-type="date" office:date-value="2007-06-13">
            <text:p>2007. 06. 13.</text:p>
          </table:table-cell>
          <table:table-cell office:value-type="string">
            <text:p>Pest</text:p>
          </table:table-cell>
          <table:table-cell table:number-columns-repeated="1020"/>
        </table:table-row>
        <table:table-row table:style-name="ro2">
          <table:table-cell office:value-type="float" office:value="49">
            <text:p>49</text:p>
          </table:table-cell>
          <table:table-cell office:value-type="string">
            <text:p>Brezovszki Kitti</text:p>
          </table:table-cell>
          <table:table-cell office:value-type="date" office:date-value="2007-05-28">
            <text:p>2007. 05. 28.</text:p>
          </table:table-cell>
          <table:table-cell office:value-type="string">
            <text:p>Szabolcs-Szatmár-Bereg</text:p>
          </table:table-cell>
          <table:table-cell table:number-columns-repeated="1020"/>
        </table:table-row>
        <table:table-row table:style-name="ro2">
          <table:table-cell office:value-type="float" office:value="50">
            <text:p>50</text:p>
          </table:table-cell>
          <table:table-cell office:value-type="string">
            <text:p>Csáki Károly</text:p>
          </table:table-cell>
          <table:table-cell office:value-type="date" office:date-value="2007-01-29">
            <text:p>2007. 01. 29.</text:p>
          </table:table-cell>
          <table:table-cell office:value-type="string">
            <text:p>Csongrád</text:p>
          </table:table-cell>
          <table:table-cell table:number-columns-repeated="1020"/>
        </table:table-row>
        <table:table-row table:style-name="ro2">
          <table:table-cell office:value-type="float" office:value="51">
            <text:p>51</text:p>
          </table:table-cell>
          <table:table-cell office:value-type="string">
            <text:p>Csányi Attila</text:p>
          </table:table-cell>
          <table:table-cell office:value-type="date" office:date-value="2007-12-24">
            <text:p>2007. 12. 24.</text:p>
          </table:table-cell>
          <table:table-cell office:value-type="string">
            <text:p>Veszprém</text:p>
          </table:table-cell>
          <table:table-cell table:number-columns-repeated="1020"/>
        </table:table-row>
        <table:table-row table:style-name="ro2">
          <table:table-cell office:value-type="float" office:value="52">
            <text:p>52</text:p>
          </table:table-cell>
          <table:table-cell office:value-type="string">
            <text:p>Csaplár Zoltán</text:p>
          </table:table-cell>
          <table:table-cell office:value-type="date" office:date-value="2007-07-18">
            <text:p>2007. 07. 18.</text:p>
          </table:table-cell>
          <table:table-cell office:value-type="string">
            <text:p>Jász-Nagykun-Szolnok</text:p>
          </table:table-cell>
          <table:table-cell table:number-columns-repeated="1020"/>
        </table:table-row>
        <table:table-row table:style-name="ro2">
          <table:table-cell office:value-type="float" office:value="53">
            <text:p>53</text:p>
          </table:table-cell>
          <table:table-cell office:value-type="string">
            <text:p>Csécsi Gabriella</text:p>
          </table:table-cell>
          <table:table-cell office:value-type="date" office:date-value="2007-03-12">
            <text:p>2007. 03. 12.</text:p>
          </table:table-cell>
          <table:table-cell office:value-type="string">
            <text:p>Békés</text:p>
          </table:table-cell>
          <table:table-cell table:number-columns-repeated="1020"/>
        </table:table-row>
        <table:table-row table:style-name="ro2">
          <table:table-cell office:value-type="float" office:value="54">
            <text:p>54</text:p>
          </table:table-cell>
          <table:table-cell office:value-type="string">
            <text:p>Cséfán György</text:p>
          </table:table-cell>
          <table:table-cell office:value-type="date" office:date-value="2007-05-07">
            <text:p>2007. 05. 07.</text:p>
          </table:table-cell>
          <table:table-cell office:value-type="string">
            <text:p>Fejér</text:p>
          </table:table-cell>
          <table:table-cell table:number-columns-repeated="1020"/>
        </table:table-row>
        <table:table-row table:style-name="ro2">
          <table:table-cell office:value-type="float" office:value="55">
            <text:p>55</text:p>
          </table:table-cell>
          <table:table-cell office:value-type="string">
            <text:p>Cseh Dénes</text:p>
          </table:table-cell>
          <table:table-cell office:value-type="date" office:date-value="2007-07-11">
            <text:p>2007. 07. 11.</text:p>
          </table:table-cell>
          <table:table-cell office:value-type="string">
            <text:p>Nógrád</text:p>
          </table:table-cell>
          <table:table-cell table:number-columns-repeated="1020"/>
        </table:table-row>
        <table:table-row table:style-name="ro2">
          <table:table-cell office:value-type="float" office:value="56">
            <text:p>56</text:p>
          </table:table-cell>
          <table:table-cell office:value-type="string">
            <text:p>Cseri András</text:p>
          </table:table-cell>
          <table:table-cell office:value-type="date" office:date-value="2007-12-09">
            <text:p>2007. 12. 09.</text:p>
          </table:table-cell>
          <table:table-cell office:value-type="string">
            <text:p>Somogy</text:p>
          </table:table-cell>
          <table:table-cell table:number-columns-repeated="1020"/>
        </table:table-row>
        <table:table-row table:style-name="ro2">
          <table:table-cell office:value-type="float" office:value="57">
            <text:p>57</text:p>
          </table:table-cell>
          <table:table-cell office:value-type="string">
            <text:p>Csernai Balázs</text:p>
          </table:table-cell>
          <table:table-cell office:value-type="date" office:date-value="2007-04-18">
            <text:p>2007. 04. 18.</text:p>
          </table:table-cell>
          <table:table-cell office:value-type="string">
            <text:p>Komárom-Esztergom</text:p>
          </table:table-cell>
          <table:table-cell table:number-columns-repeated="1020"/>
        </table:table-row>
        <table:table-row table:style-name="ro2">
          <table:table-cell office:value-type="float" office:value="58">
            <text:p>58</text:p>
          </table:table-cell>
          <table:table-cell office:value-type="string">
            <text:p>Csertő Károly</text:p>
          </table:table-cell>
          <table:table-cell office:value-type="date" office:date-value="2007-02-13">
            <text:p>2007. 02. 13.</text:p>
          </table:table-cell>
          <table:table-cell office:value-type="string">
            <text:p>Borsod-Abaúj-Zemplén</text:p>
          </table:table-cell>
          <table:table-cell table:number-columns-repeated="1020"/>
        </table:table-row>
        <table:table-row table:style-name="ro2">
          <table:table-cell office:value-type="float" office:value="59">
            <text:p>59</text:p>
          </table:table-cell>
          <table:table-cell office:value-type="string">
            <text:p>Csillag Csilla</text:p>
          </table:table-cell>
          <table:table-cell office:value-type="date" office:date-value="2007-01-06">
            <text:p>2007. 01. 06.</text:p>
          </table:table-cell>
          <table:table-cell office:value-type="string">
            <text:p>Nógrád</text:p>
          </table:table-cell>
          <table:table-cell table:number-columns-repeated="1020"/>
        </table:table-row>
        <table:table-row table:style-name="ro2">
          <table:table-cell office:value-type="float" office:value="60">
            <text:p>60</text:p>
          </table:table-cell>
          <table:table-cell office:value-type="string">
            <text:p>Csinos Róbert</text:p>
          </table:table-cell>
          <table:table-cell office:value-type="date" office:date-value="2007-01-15">
            <text:p>2007. 01. 15.</text:p>
          </table:table-cell>
          <table:table-cell office:value-type="string">
            <text:p>Békés</text:p>
          </table:table-cell>
          <table:table-cell table:number-columns-repeated="1020"/>
        </table:table-row>
        <table:table-row table:style-name="ro2">
          <table:table-cell office:value-type="float" office:value="61">
            <text:p>61</text:p>
          </table:table-cell>
          <table:table-cell office:value-type="string">
            <text:p>Csonti Béla</text:p>
          </table:table-cell>
          <table:table-cell office:value-type="date" office:date-value="2007-08-01">
            <text:p>2007. 08. 01.</text:p>
          </table:table-cell>
          <table:table-cell office:value-type="string">
            <text:p>Komárom-Esztergom</text:p>
          </table:table-cell>
          <table:table-cell table:number-columns-repeated="1020"/>
        </table:table-row>
        <table:table-row table:style-name="ro2">
          <table:table-cell office:value-type="float" office:value="62">
            <text:p>62</text:p>
          </table:table-cell>
          <table:table-cell office:value-type="string">
            <text:p>Czár Géza</text:p>
          </table:table-cell>
          <table:table-cell office:value-type="date" office:date-value="2007-09-17">
            <text:p>2007. 09. 17.</text:p>
          </table:table-cell>
          <table:table-cell office:value-type="string">
            <text:p>Fejér</text:p>
          </table:table-cell>
          <table:table-cell table:number-columns-repeated="1020"/>
        </table:table-row>
        <table:table-row table:style-name="ro2">
          <table:table-cell office:value-type="float" office:value="63">
            <text:p>63</text:p>
          </table:table-cell>
          <table:table-cell office:value-type="string">
            <text:p>Dajka Szabolcs</text:p>
          </table:table-cell>
          <table:table-cell office:value-type="date" office:date-value="2007-12-07">
            <text:p>2007. 12. 07.</text:p>
          </table:table-cell>
          <table:table-cell office:value-type="string">
            <text:p>Zala</text:p>
          </table:table-cell>
          <table:table-cell table:number-columns-repeated="1020"/>
        </table:table-row>
        <table:table-row table:style-name="ro2">
          <table:table-cell office:value-type="float" office:value="64">
            <text:p>64</text:p>
          </table:table-cell>
          <table:table-cell office:value-type="string">
            <text:p>Dajka Szilvia</text:p>
          </table:table-cell>
          <table:table-cell office:value-type="date" office:date-value="2007-09-25">
            <text:p>2007. 09. 25.</text:p>
          </table:table-cell>
          <table:table-cell office:value-type="string">
            <text:p>Nógrád</text:p>
          </table:table-cell>
          <table:table-cell table:number-columns-repeated="1020"/>
        </table:table-row>
        <table:table-row table:style-name="ro2">
          <table:table-cell office:value-type="float" office:value="65">
            <text:p>65</text:p>
          </table:table-cell>
          <table:table-cell office:value-type="string">
            <text:p>Dávid András</text:p>
          </table:table-cell>
          <table:table-cell office:value-type="date" office:date-value="2007-09-26">
            <text:p>2007. 09. 26.</text:p>
          </table:table-cell>
          <table:table-cell office:value-type="string">
            <text:p>Zala</text:p>
          </table:table-cell>
          <table:table-cell table:number-columns-repeated="1020"/>
        </table:table-row>
        <table:table-row table:style-name="ro2">
          <table:table-cell office:value-type="float" office:value="66">
            <text:p>66</text:p>
          </table:table-cell>
          <table:table-cell office:value-type="string">
            <text:p>Dékány Ferenc</text:p>
          </table:table-cell>
          <table:table-cell office:value-type="date" office:date-value="2007-08-16">
            <text:p>2007. 08. 16.</text:p>
          </table:table-cell>
          <table:table-cell office:value-type="string">
            <text:p>Jász-Nagykun-Szolnok</text:p>
          </table:table-cell>
          <table:table-cell table:number-columns-repeated="1020"/>
        </table:table-row>
        <table:table-row table:style-name="ro2">
          <table:table-cell office:value-type="float" office:value="67">
            <text:p>67</text:p>
          </table:table-cell>
          <table:table-cell office:value-type="string">
            <text:p>Demendi Zsófia</text:p>
          </table:table-cell>
          <table:table-cell office:value-type="date" office:date-value="2007-05-15">
            <text:p>2007. 05. 15.</text:p>
          </table:table-cell>
          <table:table-cell office:value-type="string">
            <text:p>Zala</text:p>
          </table:table-cell>
          <table:table-cell table:number-columns-repeated="1020"/>
        </table:table-row>
        <table:table-row table:style-name="ro2">
          <table:table-cell office:value-type="float" office:value="68">
            <text:p>68</text:p>
          </table:table-cell>
          <table:table-cell office:value-type="string">
            <text:p>Demeter Veronika</text:p>
          </table:table-cell>
          <table:table-cell office:value-type="date" office:date-value="2007-06-30">
            <text:p>2007. 06. 30.</text:p>
          </table:table-cell>
          <table:table-cell office:value-type="string">
            <text:p>Bács-Kiskun</text:p>
          </table:table-cell>
          <table:table-cell table:number-columns-repeated="1020"/>
        </table:table-row>
        <table:table-row table:style-name="ro2">
          <table:table-cell office:value-type="float" office:value="69">
            <text:p>69</text:p>
          </table:table-cell>
          <table:table-cell office:value-type="string">
            <text:p>Dezső Edit</text:p>
          </table:table-cell>
          <table:table-cell office:value-type="date" office:date-value="2007-02-27">
            <text:p>2007. 02. 27.</text:p>
          </table:table-cell>
          <table:table-cell office:value-type="string">
            <text:p>Somogy</text:p>
          </table:table-cell>
          <table:table-cell table:number-columns-repeated="1020"/>
        </table:table-row>
        <table:table-row table:style-name="ro2">
          <table:table-cell office:value-type="float" office:value="70">
            <text:p>70</text:p>
          </table:table-cell>
          <table:table-cell office:value-type="string">
            <text:p>Dobó Krisztina</text:p>
          </table:table-cell>
          <table:table-cell office:value-type="date" office:date-value="2007-11-21">
            <text:p>2007. 11. 21.</text:p>
          </table:table-cell>
          <table:table-cell office:value-type="string">
            <text:p>Veszprém</text:p>
          </table:table-cell>
          <table:table-cell table:number-columns-repeated="1020"/>
        </table:table-row>
        <table:table-row table:style-name="ro2">
          <table:table-cell office:value-type="float" office:value="71">
            <text:p>71</text:p>
          </table:table-cell>
          <table:table-cell office:value-type="string">
            <text:p>Dögei Réka</text:p>
          </table:table-cell>
          <table:table-cell office:value-type="date" office:date-value="2007-11-09">
            <text:p>2007. 11. 09.</text:p>
          </table:table-cell>
          <table:table-cell office:value-type="string">
            <text:p>Győr-Moson-Sopron</text:p>
          </table:table-cell>
          <table:table-cell table:number-columns-repeated="1020"/>
        </table:table-row>
        <table:table-row table:style-name="ro2">
          <table:table-cell office:value-type="float" office:value="72">
            <text:p>72</text:p>
          </table:table-cell>
          <table:table-cell office:value-type="string">
            <text:p>Dömötör Judit</text:p>
          </table:table-cell>
          <table:table-cell office:value-type="date" office:date-value="2007-10-22">
            <text:p>2007. 10. 22.</text:p>
          </table:table-cell>
          <table:table-cell office:value-type="string">
            <text:p>Pest</text:p>
          </table:table-cell>
          <table:table-cell table:number-columns-repeated="1020"/>
        </table:table-row>
        <table:table-row table:style-name="ro2">
          <table:table-cell office:value-type="float" office:value="73">
            <text:p>73</text:p>
          </table:table-cell>
          <table:table-cell office:value-type="string">
            <text:p>Dudás Károly</text:p>
          </table:table-cell>
          <table:table-cell office:value-type="date" office:date-value="2007-09-28">
            <text:p>2007. 09. 28.</text:p>
          </table:table-cell>
          <table:table-cell office:value-type="string">
            <text:p>Fejér</text:p>
          </table:table-cell>
          <table:table-cell table:number-columns-repeated="1020"/>
        </table:table-row>
        <table:table-row table:style-name="ro2">
          <table:table-cell office:value-type="float" office:value="74">
            <text:p>74</text:p>
          </table:table-cell>
          <table:table-cell office:value-type="string">
            <text:p>Dudás Péter</text:p>
          </table:table-cell>
          <table:table-cell office:value-type="date" office:date-value="2007-08-26">
            <text:p>2007. 08. 26.</text:p>
          </table:table-cell>
          <table:table-cell office:value-type="string">
            <text:p>Heves</text:p>
          </table:table-cell>
          <table:table-cell table:number-columns-repeated="1020"/>
        </table:table-row>
        <table:table-row table:style-name="ro2">
          <table:table-cell office:value-type="float" office:value="75">
            <text:p>75</text:p>
          </table:table-cell>
          <table:table-cell office:value-type="string">
            <text:p>Dudás Róbert</text:p>
          </table:table-cell>
          <table:table-cell office:value-type="date" office:date-value="2007-07-25">
            <text:p>2007. 07. 25.</text:p>
          </table:table-cell>
          <table:table-cell office:value-type="string">
            <text:p>Heves</text:p>
          </table:table-cell>
          <table:table-cell table:number-columns-repeated="1020"/>
        </table:table-row>
        <table:table-row table:style-name="ro2">
          <table:table-cell office:value-type="float" office:value="76">
            <text:p>76</text:p>
          </table:table-cell>
          <table:table-cell office:value-type="string">
            <text:p>Faragó Imre</text:p>
          </table:table-cell>
          <table:table-cell office:value-type="date" office:date-value="2007-06-09">
            <text:p>2007. 06. 09.</text:p>
          </table:table-cell>
          <table:table-cell office:value-type="string">
            <text:p>Zala</text:p>
          </table:table-cell>
          <table:table-cell table:number-columns-repeated="1020"/>
        </table:table-row>
        <table:table-row table:style-name="ro2">
          <table:table-cell office:value-type="float" office:value="77">
            <text:p>77</text:p>
          </table:table-cell>
          <table:table-cell office:value-type="string">
            <text:p>Faragó Róbert</text:p>
          </table:table-cell>
          <table:table-cell office:value-type="date" office:date-value="2007-09-16">
            <text:p>2007. 09. 16.</text:p>
          </table:table-cell>
          <table:table-cell office:value-type="string">
            <text:p>Győr-Moson-Sopron</text:p>
          </table:table-cell>
          <table:table-cell table:number-columns-repeated="1020"/>
        </table:table-row>
        <table:table-row table:style-name="ro2">
          <table:table-cell office:value-type="float" office:value="78">
            <text:p>78</text:p>
          </table:table-cell>
          <table:table-cell office:value-type="string">
            <text:p>Farkas András</text:p>
          </table:table-cell>
          <table:table-cell office:value-type="date" office:date-value="2007-06-16">
            <text:p>2007. 06. 16.</text:p>
          </table:table-cell>
          <table:table-cell office:value-type="string">
            <text:p>Heves</text:p>
          </table:table-cell>
          <table:table-cell table:number-columns-repeated="1020"/>
        </table:table-row>
        <table:table-row table:style-name="ro2">
          <table:table-cell office:value-type="float" office:value="79">
            <text:p>79</text:p>
          </table:table-cell>
          <table:table-cell office:value-type="string">
            <text:p>Farkas János</text:p>
          </table:table-cell>
          <table:table-cell office:value-type="date" office:date-value="2007-06-09">
            <text:p>2007. 06. 09.</text:p>
          </table:table-cell>
          <table:table-cell office:value-type="string">
            <text:p>Győr-Moson-Sopron</text:p>
          </table:table-cell>
          <table:table-cell table:number-columns-repeated="1020"/>
        </table:table-row>
        <table:table-row table:style-name="ro2">
          <table:table-cell office:value-type="float" office:value="80">
            <text:p>80</text:p>
          </table:table-cell>
          <table:table-cell office:value-type="string">
            <text:p>Farkas Mónika</text:p>
          </table:table-cell>
          <table:table-cell office:value-type="date" office:date-value="2007-08-24">
            <text:p>2007. 08. 24.</text:p>
          </table:table-cell>
          <table:table-cell office:value-type="string">
            <text:p>Somogy</text:p>
          </table:table-cell>
          <table:table-cell table:number-columns-repeated="1020"/>
        </table:table-row>
        <table:table-row table:style-name="ro2">
          <table:table-cell office:value-type="float" office:value="81">
            <text:p>81</text:p>
          </table:table-cell>
          <table:table-cell office:value-type="string">
            <text:p>Farkas Zsolt</text:p>
          </table:table-cell>
          <table:table-cell office:value-type="date" office:date-value="2007-01-20">
            <text:p>2007. 01. 20.</text:p>
          </table:table-cell>
          <table:table-cell office:value-type="string">
            <text:p>Veszprém</text:p>
          </table:table-cell>
          <table:table-cell table:number-columns-repeated="1020"/>
        </table:table-row>
        <table:table-row table:style-name="ro2">
          <table:table-cell office:value-type="float" office:value="82">
            <text:p>82</text:p>
          </table:table-cell>
          <table:table-cell office:value-type="string">
            <text:p>Fazekas András</text:p>
          </table:table-cell>
          <table:table-cell office:value-type="date" office:date-value="2007-07-17">
            <text:p>2007. 07. 17.</text:p>
          </table:table-cell>
          <table:table-cell office:value-type="string">
            <text:p>Bács-Kiskun</text:p>
          </table:table-cell>
          <table:table-cell table:number-columns-repeated="1020"/>
        </table:table-row>
        <table:table-row table:style-name="ro2">
          <table:table-cell office:value-type="float" office:value="83">
            <text:p>83</text:p>
          </table:table-cell>
          <table:table-cell office:value-type="string">
            <text:p>Fehér Mária</text:p>
          </table:table-cell>
          <table:table-cell office:value-type="date" office:date-value="2007-06-23">
            <text:p>2007. 06. 23.</text:p>
          </table:table-cell>
          <table:table-cell office:value-type="string">
            <text:p>Komárom-Esztergom</text:p>
          </table:table-cell>
          <table:table-cell table:number-columns-repeated="1020"/>
        </table:table-row>
        <table:table-row table:style-name="ro2">
          <table:table-cell office:value-type="float" office:value="84">
            <text:p>84</text:p>
          </table:table-cell>
          <table:table-cell office:value-type="string">
            <text:p>Fekete Anett</text:p>
          </table:table-cell>
          <table:table-cell office:value-type="date" office:date-value="2007-03-11">
            <text:p>2007. 03. 11.</text:p>
          </table:table-cell>
          <table:table-cell office:value-type="string">
            <text:p>Tolna</text:p>
          </table:table-cell>
          <table:table-cell table:number-columns-repeated="1020"/>
        </table:table-row>
        <table:table-row table:style-name="ro2">
          <table:table-cell office:value-type="float" office:value="85">
            <text:p>85</text:p>
          </table:table-cell>
          <table:table-cell office:value-type="string">
            <text:p>Fekete János</text:p>
          </table:table-cell>
          <table:table-cell office:value-type="date" office:date-value="2007-11-29">
            <text:p>2007. 11. 29.</text:p>
          </table:table-cell>
          <table:table-cell office:value-type="string">
            <text:p>Somogy</text:p>
          </table:table-cell>
          <table:table-cell table:number-columns-repeated="1020"/>
        </table:table-row>
        <table:table-row table:style-name="ro2">
          <table:table-cell office:value-type="float" office:value="86">
            <text:p>86</text:p>
          </table:table-cell>
          <table:table-cell office:value-type="string">
            <text:p>Fekete Viktor</text:p>
          </table:table-cell>
          <table:table-cell office:value-type="date" office:date-value="2007-12-21">
            <text:p>2007. 12. 21.</text:p>
          </table:table-cell>
          <table:table-cell office:value-type="string">
            <text:p>Somogy</text:p>
          </table:table-cell>
          <table:table-cell table:number-columns-repeated="1020"/>
        </table:table-row>
        <table:table-row table:style-name="ro2">
          <table:table-cell office:value-type="float" office:value="87">
            <text:p>87</text:p>
          </table:table-cell>
          <table:table-cell office:value-type="string">
            <text:p>Finna Imola</text:p>
          </table:table-cell>
          <table:table-cell office:value-type="date" office:date-value="2007-02-28">
            <text:p>2007. 02. 28.</text:p>
          </table:table-cell>
          <table:table-cell office:value-type="string">
            <text:p>Komárom-Esztergom</text:p>
          </table:table-cell>
          <table:table-cell table:number-columns-repeated="1020"/>
        </table:table-row>
        <table:table-row table:style-name="ro2">
          <table:table-cell office:value-type="float" office:value="88">
            <text:p>88</text:p>
          </table:table-cell>
          <table:table-cell office:value-type="string">
            <text:p>Fischer Dénes</text:p>
          </table:table-cell>
          <table:table-cell office:value-type="date" office:date-value="2007-08-08">
            <text:p>2007. 08. 08.</text:p>
          </table:table-cell>
          <table:table-cell office:value-type="string">
            <text:p>Pest</text:p>
          </table:table-cell>
          <table:table-cell table:number-columns-repeated="1020"/>
        </table:table-row>
        <table:table-row table:style-name="ro2">
          <table:table-cell office:value-type="float" office:value="89">
            <text:p>89</text:p>
          </table:table-cell>
          <table:table-cell office:value-type="string">
            <text:p>Forgács András</text:p>
          </table:table-cell>
          <table:table-cell office:value-type="date" office:date-value="2007-10-30">
            <text:p>2007. 10. 30.</text:p>
          </table:table-cell>
          <table:table-cell office:value-type="string">
            <text:p>Szabolcs-Szatmár-Bereg</text:p>
          </table:table-cell>
          <table:table-cell table:number-columns-repeated="1020"/>
        </table:table-row>
        <table:table-row table:style-name="ro2">
          <table:table-cell office:value-type="float" office:value="90">
            <text:p>90</text:p>
          </table:table-cell>
          <table:table-cell office:value-type="string">
            <text:p>Forgó Szilvia</text:p>
          </table:table-cell>
          <table:table-cell office:value-type="date" office:date-value="2007-11-27">
            <text:p>2007. 11. 27.</text:p>
          </table:table-cell>
          <table:table-cell office:value-type="string">
            <text:p>Hajdú-Bihar</text:p>
          </table:table-cell>
          <table:table-cell table:number-columns-repeated="1020"/>
        </table:table-row>
        <table:table-row table:style-name="ro2">
          <table:table-cell office:value-type="float" office:value="91">
            <text:p>91</text:p>
          </table:table-cell>
          <table:table-cell office:value-type="string">
            <text:p>Frank Tamás</text:p>
          </table:table-cell>
          <table:table-cell office:value-type="date" office:date-value="2007-04-29">
            <text:p>2007. 04. 29.</text:p>
          </table:table-cell>
          <table:table-cell office:value-type="string">
            <text:p>Zala</text:p>
          </table:table-cell>
          <table:table-cell table:number-columns-repeated="1020"/>
        </table:table-row>
        <table:table-row table:style-name="ro2">
          <table:table-cell office:value-type="float" office:value="92">
            <text:p>92</text:p>
          </table:table-cell>
          <table:table-cell office:value-type="string">
            <text:p>Füvesi László</text:p>
          </table:table-cell>
          <table:table-cell office:value-type="date" office:date-value="2007-06-11">
            <text:p>2007. 06. 11.</text:p>
          </table:table-cell>
          <table:table-cell office:value-type="string">
            <text:p>Komárom-Esztergom</text:p>
          </table:table-cell>
          <table:table-cell table:number-columns-repeated="1020"/>
        </table:table-row>
        <table:table-row table:style-name="ro2">
          <table:table-cell office:value-type="float" office:value="93">
            <text:p>93</text:p>
          </table:table-cell>
          <table:table-cell office:value-type="string">
            <text:p>Gajda András</text:p>
          </table:table-cell>
          <table:table-cell office:value-type="date" office:date-value="2007-11-19">
            <text:p>2007. 11. 19.</text:p>
          </table:table-cell>
          <table:table-cell office:value-type="string">
            <text:p>Tolna</text:p>
          </table:table-cell>
          <table:table-cell table:number-columns-repeated="1020"/>
        </table:table-row>
        <table:table-row table:style-name="ro2">
          <table:table-cell office:value-type="float" office:value="94">
            <text:p>94</text:p>
          </table:table-cell>
          <table:table-cell office:value-type="string">
            <text:p>Gajdács Viktor</text:p>
          </table:table-cell>
          <table:table-cell office:value-type="date" office:date-value="2007-08-29">
            <text:p>2007. 08. 29.</text:p>
          </table:table-cell>
          <table:table-cell office:value-type="string">
            <text:p>Nógrád</text:p>
          </table:table-cell>
          <table:table-cell table:number-columns-repeated="1020"/>
        </table:table-row>
        <table:table-row table:style-name="ro2">
          <table:table-cell office:value-type="float" office:value="95">
            <text:p>95</text:p>
          </table:table-cell>
          <table:table-cell office:value-type="string">
            <text:p>Galgóczi László</text:p>
          </table:table-cell>
          <table:table-cell office:value-type="date" office:date-value="2007-07-09">
            <text:p>2007. 07. 09.</text:p>
          </table:table-cell>
          <table:table-cell office:value-type="string">
            <text:p>Bács-Kiskun</text:p>
          </table:table-cell>
          <table:table-cell table:number-columns-repeated="1020"/>
        </table:table-row>
        <table:table-row table:style-name="ro2">
          <table:table-cell office:value-type="float" office:value="96">
            <text:p>96</text:p>
          </table:table-cell>
          <table:table-cell office:value-type="string">
            <text:p>Gáspár Orsolya</text:p>
          </table:table-cell>
          <table:table-cell office:value-type="date" office:date-value="2007-12-11">
            <text:p>2007. 12. 11.</text:p>
          </table:table-cell>
          <table:table-cell office:value-type="string">
            <text:p>Tolna</text:p>
          </table:table-cell>
          <table:table-cell table:number-columns-repeated="1020"/>
        </table:table-row>
        <table:table-row table:style-name="ro2">
          <table:table-cell office:value-type="float" office:value="97">
            <text:p>97</text:p>
          </table:table-cell>
          <table:table-cell office:value-type="string">
            <text:p>Gazsi Erzsébet</text:p>
          </table:table-cell>
          <table:table-cell office:value-type="date" office:date-value="2007-07-08">
            <text:p>2007. 07. 08.</text:p>
          </table:table-cell>
          <table:table-cell office:value-type="string">
            <text:p>Pest</text:p>
          </table:table-cell>
          <table:table-cell table:number-columns-repeated="1020"/>
        </table:table-row>
        <table:table-row table:style-name="ro2">
          <table:table-cell office:value-type="float" office:value="98">
            <text:p>98</text:p>
          </table:table-cell>
          <table:table-cell office:value-type="string">
            <text:p>Géczi László</text:p>
          </table:table-cell>
          <table:table-cell office:value-type="date" office:date-value="2007-04-21">
            <text:p>2007. 04. 21.</text:p>
          </table:table-cell>
          <table:table-cell office:value-type="string">
            <text:p>Győr-Moson-Sopron</text:p>
          </table:table-cell>
          <table:table-cell table:number-columns-repeated="1020"/>
        </table:table-row>
        <table:table-row table:style-name="ro2">
          <table:table-cell office:value-type="float" office:value="99">
            <text:p>99</text:p>
          </table:table-cell>
          <table:table-cell office:value-type="string">
            <text:p>Gelle Réka</text:p>
          </table:table-cell>
          <table:table-cell office:value-type="date" office:date-value="2007-11-03">
            <text:p>2007. 11. 03.</text:p>
          </table:table-cell>
          <table:table-cell office:value-type="string">
            <text:p>Bács-Kiskun</text:p>
          </table:table-cell>
          <table:table-cell table:number-columns-repeated="1020"/>
        </table:table-row>
        <table:table-row table:style-name="ro2">
          <table:table-cell office:value-type="float" office:value="100">
            <text:p>100</text:p>
          </table:table-cell>
          <table:table-cell office:value-type="string">
            <text:p>Grúz Tamás</text:p>
          </table:table-cell>
          <table:table-cell office:value-type="date" office:date-value="2007-08-31">
            <text:p>2007. 08. 31.</text:p>
          </table:table-cell>
          <table:table-cell office:value-type="string">
            <text:p>Somogy</text:p>
          </table:table-cell>
          <table:table-cell table:number-columns-repeated="1020"/>
        </table:table-row>
        <table:table-row table:style-name="ro2">
          <table:table-cell office:value-type="float" office:value="101">
            <text:p>101</text:p>
          </table:table-cell>
          <table:table-cell office:value-type="string">
            <text:p>Gulyás Adrienn</text:p>
          </table:table-cell>
          <table:table-cell office:value-type="date" office:date-value="2007-03-01">
            <text:p>2007. 03. 01.</text:p>
          </table:table-cell>
          <table:table-cell office:value-type="string">
            <text:p>Somogy</text:p>
          </table:table-cell>
          <table:table-cell table:number-columns-repeated="1020"/>
        </table:table-row>
        <table:table-row table:style-name="ro2">
          <table:table-cell office:value-type="float" office:value="102">
            <text:p>102</text:p>
          </table:table-cell>
          <table:table-cell office:value-type="string">
            <text:p>Gura Róbert</text:p>
          </table:table-cell>
          <table:table-cell office:value-type="date" office:date-value="2007-05-22">
            <text:p>2007. 05. 22.</text:p>
          </table:table-cell>
          <table:table-cell office:value-type="string">
            <text:p>Zala</text:p>
          </table:table-cell>
          <table:table-cell table:number-columns-repeated="1020"/>
        </table:table-row>
        <table:table-row table:style-name="ro2">
          <table:table-cell office:value-type="float" office:value="103">
            <text:p>103</text:p>
          </table:table-cell>
          <table:table-cell office:value-type="string">
            <text:p>Gyevai Zsolt</text:p>
          </table:table-cell>
          <table:table-cell office:value-type="date" office:date-value="2007-10-20">
            <text:p>2007. 10. 20.</text:p>
          </table:table-cell>
          <table:table-cell office:value-type="string">
            <text:p>Pest</text:p>
          </table:table-cell>
          <table:table-cell table:number-columns-repeated="1020"/>
        </table:table-row>
        <table:table-row table:style-name="ro2">
          <table:table-cell office:value-type="float" office:value="104">
            <text:p>104</text:p>
          </table:table-cell>
          <table:table-cell office:value-type="string">
            <text:p>Győri Zsolt</text:p>
          </table:table-cell>
          <table:table-cell office:value-type="date" office:date-value="2007-08-07">
            <text:p>2007. 08. 07.</text:p>
          </table:table-cell>
          <table:table-cell office:value-type="string">
            <text:p>Vas</text:p>
          </table:table-cell>
          <table:table-cell table:number-columns-repeated="1020"/>
        </table:table-row>
        <table:table-row table:style-name="ro2">
          <table:table-cell office:value-type="float" office:value="105">
            <text:p>105</text:p>
          </table:table-cell>
          <table:table-cell office:value-type="string">
            <text:p>Gyuris László</text:p>
          </table:table-cell>
          <table:table-cell office:value-type="date" office:date-value="2007-12-17">
            <text:p>2007. 12. 17.</text:p>
          </table:table-cell>
          <table:table-cell office:value-type="string">
            <text:p>Bács-Kiskun</text:p>
          </table:table-cell>
          <table:table-cell table:number-columns-repeated="1020"/>
        </table:table-row>
        <table:table-row table:style-name="ro2">
          <table:table-cell office:value-type="float" office:value="106">
            <text:p>106</text:p>
          </table:table-cell>
          <table:table-cell office:value-type="string">
            <text:p>Hajdu Adrienn</text:p>
          </table:table-cell>
          <table:table-cell office:value-type="date" office:date-value="2007-10-19">
            <text:p>2007. 10. 19.</text:p>
          </table:table-cell>
          <table:table-cell office:value-type="string">
            <text:p>Jász-Nagykun-Szolnok</text:p>
          </table:table-cell>
          <table:table-cell table:number-columns-repeated="1020"/>
        </table:table-row>
        <table:table-row table:style-name="ro2">
          <table:table-cell office:value-type="float" office:value="107">
            <text:p>107</text:p>
          </table:table-cell>
          <table:table-cell office:value-type="string">
            <text:p>Hájer Viktor</text:p>
          </table:table-cell>
          <table:table-cell office:value-type="date" office:date-value="2007-06-28">
            <text:p>2007. 06. 28.</text:p>
          </table:table-cell>
          <table:table-cell office:value-type="string">
            <text:p>Jász-Nagykun-Szolnok</text:p>
          </table:table-cell>
          <table:table-cell table:number-columns-repeated="1020"/>
        </table:table-row>
        <table:table-row table:style-name="ro2">
          <table:table-cell office:value-type="float" office:value="108">
            <text:p>108</text:p>
          </table:table-cell>
          <table:table-cell office:value-type="string">
            <text:p>Hajós Károly</text:p>
          </table:table-cell>
          <table:table-cell office:value-type="date" office:date-value="2007-11-11">
            <text:p>2007. 11. 11.</text:p>
          </table:table-cell>
          <table:table-cell office:value-type="string">
            <text:p>Győr-Moson-Sopron</text:p>
          </table:table-cell>
          <table:table-cell table:number-columns-repeated="1020"/>
        </table:table-row>
        <table:table-row table:style-name="ro2">
          <table:table-cell office:value-type="float" office:value="109">
            <text:p>109</text:p>
          </table:table-cell>
          <table:table-cell office:value-type="string">
            <text:p>Halász Béla</text:p>
          </table:table-cell>
          <table:table-cell office:value-type="date" office:date-value="2007-05-21">
            <text:p>2007. 05. 21.</text:p>
          </table:table-cell>
          <table:table-cell office:value-type="string">
            <text:p>Pest</text:p>
          </table:table-cell>
          <table:table-cell table:number-columns-repeated="1020"/>
        </table:table-row>
        <table:table-row table:style-name="ro2">
          <table:table-cell office:value-type="float" office:value="110">
            <text:p>110</text:p>
          </table:table-cell>
          <table:table-cell office:value-type="string">
            <text:p>Halász Gertrúd</text:p>
          </table:table-cell>
          <table:table-cell office:value-type="date" office:date-value="2007-05-19">
            <text:p>2007. 05. 19.</text:p>
          </table:table-cell>
          <table:table-cell office:value-type="string">
            <text:p>Zala</text:p>
          </table:table-cell>
          <table:table-cell table:number-columns-repeated="1020"/>
        </table:table-row>
        <table:table-row table:style-name="ro2">
          <table:table-cell office:value-type="float" office:value="111">
            <text:p>111</text:p>
          </table:table-cell>
          <table:table-cell office:value-type="string">
            <text:p>Hallgató Attila</text:p>
          </table:table-cell>
          <table:table-cell office:value-type="date" office:date-value="2007-12-05">
            <text:p>2007. 12. 05.</text:p>
          </table:table-cell>
          <table:table-cell office:value-type="string">
            <text:p>Bács-Kiskun</text:p>
          </table:table-cell>
          <table:table-cell table:number-columns-repeated="1020"/>
        </table:table-row>
        <table:table-row table:style-name="ro2">
          <table:table-cell office:value-type="float" office:value="112">
            <text:p>112</text:p>
          </table:table-cell>
          <table:table-cell office:value-type="string">
            <text:p>Harmati Róbert</text:p>
          </table:table-cell>
          <table:table-cell office:value-type="date" office:date-value="2007-02-25">
            <text:p>2007. 02. 25.</text:p>
          </table:table-cell>
          <table:table-cell office:value-type="string">
            <text:p>Jász-Nagykun-Szolnok</text:p>
          </table:table-cell>
          <table:table-cell table:number-columns-repeated="1020"/>
        </table:table-row>
        <table:table-row table:style-name="ro2">
          <table:table-cell office:value-type="float" office:value="113">
            <text:p>113</text:p>
          </table:table-cell>
          <table:table-cell office:value-type="string">
            <text:p>Hefner Róbert</text:p>
          </table:table-cell>
          <table:table-cell office:value-type="date" office:date-value="2007-09-22">
            <text:p>2007. 09. 22.</text:p>
          </table:table-cell>
          <table:table-cell office:value-type="string">
            <text:p>Tolna</text:p>
          </table:table-cell>
          <table:table-cell table:number-columns-repeated="1020"/>
        </table:table-row>
        <table:table-row table:style-name="ro2">
          <table:table-cell office:value-type="float" office:value="114">
            <text:p>114</text:p>
          </table:table-cell>
          <table:table-cell office:value-type="string">
            <text:p>Hegedűs Dávid</text:p>
          </table:table-cell>
          <table:table-cell office:value-type="date" office:date-value="2007-10-06">
            <text:p>2007. 10. 06.</text:p>
          </table:table-cell>
          <table:table-cell office:value-type="string">
            <text:p>Baranya</text:p>
          </table:table-cell>
          <table:table-cell table:number-columns-repeated="1020"/>
        </table:table-row>
        <table:table-row table:style-name="ro2">
          <table:table-cell office:value-type="float" office:value="115">
            <text:p>115</text:p>
          </table:table-cell>
          <table:table-cell office:value-type="string">
            <text:p>Hegedűs György</text:p>
          </table:table-cell>
          <table:table-cell office:value-type="date" office:date-value="2007-01-02">
            <text:p>2007. 01. 02.</text:p>
          </table:table-cell>
          <table:table-cell office:value-type="string">
            <text:p>Hajdú-Bihar</text:p>
          </table:table-cell>
          <table:table-cell table:number-columns-repeated="1020"/>
        </table:table-row>
        <table:table-row table:style-name="ro2">
          <table:table-cell office:value-type="float" office:value="116">
            <text:p>116</text:p>
          </table:table-cell>
          <table:table-cell office:value-type="string">
            <text:p>Hegedűs István</text:p>
          </table:table-cell>
          <table:table-cell office:value-type="date" office:date-value="2007-07-19">
            <text:p>2007. 07. 19.</text:p>
          </table:table-cell>
          <table:table-cell office:value-type="string">
            <text:p>Szabolcs-Szatmár-Bereg</text:p>
          </table:table-cell>
          <table:table-cell table:number-columns-repeated="1020"/>
        </table:table-row>
        <table:table-row table:style-name="ro2">
          <table:table-cell office:value-type="float" office:value="117">
            <text:p>117</text:p>
          </table:table-cell>
          <table:table-cell office:value-type="string">
            <text:p>Hegedűs Péter</text:p>
          </table:table-cell>
          <table:table-cell office:value-type="date" office:date-value="2007-12-31">
            <text:p>2007. 12. 31.</text:p>
          </table:table-cell>
          <table:table-cell office:value-type="string">
            <text:p>Borsod-Abaúj-Zemplén</text:p>
          </table:table-cell>
          <table:table-cell table:number-columns-repeated="1020"/>
        </table:table-row>
        <table:table-row table:style-name="ro2">
          <table:table-cell office:value-type="float" office:value="118">
            <text:p>118</text:p>
          </table:table-cell>
          <table:table-cell office:value-type="string">
            <text:p>Hepaj Györgyi</text:p>
          </table:table-cell>
          <table:table-cell office:value-type="date" office:date-value="2007-01-18">
            <text:p>2007. 01. 18.</text:p>
          </table:table-cell>
          <table:table-cell office:value-type="string">
            <text:p>Győr-Moson-Sopron</text:p>
          </table:table-cell>
          <table:table-cell table:number-columns-repeated="1020"/>
        </table:table-row>
        <table:table-row table:style-name="ro2">
          <table:table-cell office:value-type="float" office:value="119">
            <text:p>119</text:p>
          </table:table-cell>
          <table:table-cell office:value-type="string">
            <text:p>Hetyei Balázs</text:p>
          </table:table-cell>
          <table:table-cell office:value-type="date" office:date-value="2007-08-26">
            <text:p>2007. 08. 26.</text:p>
          </table:table-cell>
          <table:table-cell office:value-type="string">
            <text:p>Hajdú-Bihar</text:p>
          </table:table-cell>
          <table:table-cell table:number-columns-repeated="1020"/>
        </table:table-row>
        <table:table-row table:style-name="ro2">
          <table:table-cell office:value-type="float" office:value="120">
            <text:p>120</text:p>
          </table:table-cell>
          <table:table-cell office:value-type="string">
            <text:p>Hewwerth Brigitta</text:p>
          </table:table-cell>
          <table:table-cell office:value-type="date" office:date-value="2007-03-16">
            <text:p>2007. 03. 16.</text:p>
          </table:table-cell>
          <table:table-cell office:value-type="string">
            <text:p>Békés</text:p>
          </table:table-cell>
          <table:table-cell table:number-columns-repeated="1020"/>
        </table:table-row>
        <table:table-row table:style-name="ro2">
          <table:table-cell office:value-type="float" office:value="121">
            <text:p>121</text:p>
          </table:table-cell>
          <table:table-cell office:value-type="string">
            <text:p>Hock Gergely</text:p>
          </table:table-cell>
          <table:table-cell office:value-type="date" office:date-value="2007-01-12">
            <text:p>2007. 01. 12.</text:p>
          </table:table-cell>
          <table:table-cell office:value-type="string">
            <text:p>Borsod-Abaúj-Zemplén</text:p>
          </table:table-cell>
          <table:table-cell table:number-columns-repeated="1020"/>
        </table:table-row>
        <table:table-row table:style-name="ro2">
          <table:table-cell office:value-type="float" office:value="122">
            <text:p>122</text:p>
          </table:table-cell>
          <table:table-cell office:value-type="string">
            <text:p>Holczer István</text:p>
          </table:table-cell>
          <table:table-cell office:value-type="date" office:date-value="2007-01-15">
            <text:p>2007. 01. 15.</text:p>
          </table:table-cell>
          <table:table-cell office:value-type="string">
            <text:p>Somogy</text:p>
          </table:table-cell>
          <table:table-cell table:number-columns-repeated="1020"/>
        </table:table-row>
        <table:table-row table:style-name="ro2">
          <table:table-cell office:value-type="float" office:value="123">
            <text:p>123</text:p>
          </table:table-cell>
          <table:table-cell office:value-type="string">
            <text:p>Horváth Anita</text:p>
          </table:table-cell>
          <table:table-cell office:value-type="date" office:date-value="2007-09-08">
            <text:p>2007. 09. 08.</text:p>
          </table:table-cell>
          <table:table-cell office:value-type="string">
            <text:p>Somogy</text:p>
          </table:table-cell>
          <table:table-cell table:number-columns-repeated="1020"/>
        </table:table-row>
        <table:table-row table:style-name="ro2">
          <table:table-cell office:value-type="float" office:value="124">
            <text:p>124</text:p>
          </table:table-cell>
          <table:table-cell office:value-type="string">
            <text:p>Horváth György</text:p>
          </table:table-cell>
          <table:table-cell office:value-type="date" office:date-value="2007-11-28">
            <text:p>2007. 11. 28.</text:p>
          </table:table-cell>
          <table:table-cell office:value-type="string">
            <text:p>Győr-Moson-Sopron</text:p>
          </table:table-cell>
          <table:table-cell table:number-columns-repeated="1020"/>
        </table:table-row>
        <table:table-row table:style-name="ro2">
          <table:table-cell office:value-type="float" office:value="125">
            <text:p>125</text:p>
          </table:table-cell>
          <table:table-cell office:value-type="string">
            <text:p>Horváth László</text:p>
          </table:table-cell>
          <table:table-cell office:value-type="date" office:date-value="2007-03-31">
            <text:p>2007. 03. 31.</text:p>
          </table:table-cell>
          <table:table-cell office:value-type="string">
            <text:p>Borsod-Abaúj-Zemplén</text:p>
          </table:table-cell>
          <table:table-cell table:number-columns-repeated="1020"/>
        </table:table-row>
        <table:table-row table:style-name="ro2">
          <table:table-cell office:value-type="float" office:value="126">
            <text:p>126</text:p>
          </table:table-cell>
          <table:table-cell office:value-type="string">
            <text:p>Horváth László</text:p>
          </table:table-cell>
          <table:table-cell office:value-type="date" office:date-value="2007-07-04">
            <text:p>2007. 07. 04.</text:p>
          </table:table-cell>
          <table:table-cell office:value-type="string">
            <text:p>Fejér</text:p>
          </table:table-cell>
          <table:table-cell table:number-columns-repeated="1020"/>
        </table:table-row>
        <table:table-row table:style-name="ro2">
          <table:table-cell office:value-type="float" office:value="127">
            <text:p>127</text:p>
          </table:table-cell>
          <table:table-cell office:value-type="string">
            <text:p>Horváth Márk</text:p>
          </table:table-cell>
          <table:table-cell office:value-type="date" office:date-value="2007-07-19">
            <text:p>2007. 07. 19.</text:p>
          </table:table-cell>
          <table:table-cell office:value-type="string">
            <text:p>Békés</text:p>
          </table:table-cell>
          <table:table-cell table:number-columns-repeated="1020"/>
        </table:table-row>
        <table:table-row table:style-name="ro2">
          <table:table-cell office:value-type="float" office:value="128">
            <text:p>128</text:p>
          </table:table-cell>
          <table:table-cell office:value-type="string">
            <text:p>Horváth Robin</text:p>
          </table:table-cell>
          <table:table-cell office:value-type="date" office:date-value="2007-02-06">
            <text:p>2007. 02. 06.</text:p>
          </table:table-cell>
          <table:table-cell office:value-type="string">
            <text:p>Jász-Nagykun-Szolnok</text:p>
          </table:table-cell>
          <table:table-cell table:number-columns-repeated="1020"/>
        </table:table-row>
        <table:table-row table:style-name="ro2">
          <table:table-cell office:value-type="float" office:value="129">
            <text:p>129</text:p>
          </table:table-cell>
          <table:table-cell office:value-type="string">
            <text:p>Horváth Tamás</text:p>
          </table:table-cell>
          <table:table-cell office:value-type="date" office:date-value="2007-05-16">
            <text:p>2007. 05. 16.</text:p>
          </table:table-cell>
          <table:table-cell office:value-type="string">
            <text:p>Borsod-Abaúj-Zemplén</text:p>
          </table:table-cell>
          <table:table-cell table:number-columns-repeated="1020"/>
        </table:table-row>
        <table:table-row table:style-name="ro2">
          <table:table-cell office:value-type="float" office:value="130">
            <text:p>130</text:p>
          </table:table-cell>
          <table:table-cell office:value-type="string">
            <text:p>Huncut András</text:p>
          </table:table-cell>
          <table:table-cell office:value-type="date" office:date-value="2007-03-16">
            <text:p>2007. 03. 16.</text:p>
          </table:table-cell>
          <table:table-cell office:value-type="string">
            <text:p>Zala</text:p>
          </table:table-cell>
          <table:table-cell table:number-columns-repeated="1020"/>
        </table:table-row>
        <table:table-row table:style-name="ro2">
          <table:table-cell office:value-type="float" office:value="131">
            <text:p>131</text:p>
          </table:table-cell>
          <table:table-cell office:value-type="string">
            <text:p>Huszár Róbert</text:p>
          </table:table-cell>
          <table:table-cell office:value-type="date" office:date-value="2007-03-11">
            <text:p>2007. 03. 11.</text:p>
          </table:table-cell>
          <table:table-cell office:value-type="string">
            <text:p>Nógrád</text:p>
          </table:table-cell>
          <table:table-cell table:number-columns-repeated="1020"/>
        </table:table-row>
        <table:table-row table:style-name="ro2">
          <table:table-cell office:value-type="float" office:value="132">
            <text:p>132</text:p>
          </table:table-cell>
          <table:table-cell office:value-type="string">
            <text:p>Huszka Krisztián</text:p>
          </table:table-cell>
          <table:table-cell office:value-type="date" office:date-value="2007-11-29">
            <text:p>2007. 11. 29.</text:p>
          </table:table-cell>
          <table:table-cell office:value-type="string">
            <text:p>Szabolcs-Szatmár-Bereg</text:p>
          </table:table-cell>
          <table:table-cell table:number-columns-repeated="1020"/>
        </table:table-row>
        <table:table-row table:style-name="ro2">
          <table:table-cell office:value-type="float" office:value="133">
            <text:p>133</text:p>
          </table:table-cell>
          <table:table-cell office:value-type="string">
            <text:p>Hülber László</text:p>
          </table:table-cell>
          <table:table-cell office:value-type="date" office:date-value="2007-01-18">
            <text:p>2007. 01. 18.</text:p>
          </table:table-cell>
          <table:table-cell office:value-type="string">
            <text:p>Hajdú-Bihar</text:p>
          </table:table-cell>
          <table:table-cell table:number-columns-repeated="1020"/>
        </table:table-row>
        <table:table-row table:style-name="ro2">
          <table:table-cell office:value-type="float" office:value="134">
            <text:p>134</text:p>
          </table:table-cell>
          <table:table-cell office:value-type="string">
            <text:p>Illés Gergely</text:p>
          </table:table-cell>
          <table:table-cell office:value-type="date" office:date-value="2007-01-08">
            <text:p>2007. 01. 08.</text:p>
          </table:table-cell>
          <table:table-cell office:value-type="string">
            <text:p>Heves</text:p>
          </table:table-cell>
          <table:table-cell table:number-columns-repeated="1020"/>
        </table:table-row>
        <table:table-row table:style-name="ro2">
          <table:table-cell office:value-type="float" office:value="135">
            <text:p>135</text:p>
          </table:table-cell>
          <table:table-cell office:value-type="string">
            <text:p>Ilyés Réka</text:p>
          </table:table-cell>
          <table:table-cell office:value-type="date" office:date-value="2007-11-26">
            <text:p>2007. 11. 26.</text:p>
          </table:table-cell>
          <table:table-cell office:value-type="string">
            <text:p>Fejér</text:p>
          </table:table-cell>
          <table:table-cell table:number-columns-repeated="1020"/>
        </table:table-row>
        <table:table-row table:style-name="ro2">
          <table:table-cell office:value-type="float" office:value="136">
            <text:p>136</text:p>
          </table:table-cell>
          <table:table-cell office:value-type="string">
            <text:p>Imre Zalán</text:p>
          </table:table-cell>
          <table:table-cell office:value-type="date" office:date-value="2007-03-23">
            <text:p>2007. 03. 23.</text:p>
          </table:table-cell>
          <table:table-cell office:value-type="string">
            <text:p>Zala</text:p>
          </table:table-cell>
          <table:table-cell table:number-columns-repeated="1020"/>
        </table:table-row>
        <table:table-row table:style-name="ro2">
          <table:table-cell office:value-type="float" office:value="137">
            <text:p>137</text:p>
          </table:table-cell>
          <table:table-cell office:value-type="string">
            <text:p>Imrés Balázs</text:p>
          </table:table-cell>
          <table:table-cell office:value-type="date" office:date-value="2007-10-24">
            <text:p>2007. 10. 24.</text:p>
          </table:table-cell>
          <table:table-cell office:value-type="string">
            <text:p>Szabolcs-Szatmár-Bereg</text:p>
          </table:table-cell>
          <table:table-cell table:number-columns-repeated="1020"/>
        </table:table-row>
        <table:table-row table:style-name="ro2">
          <table:table-cell office:value-type="float" office:value="138">
            <text:p>138</text:p>
          </table:table-cell>
          <table:table-cell office:value-type="string">
            <text:p>Ivanik Szonja</text:p>
          </table:table-cell>
          <table:table-cell office:value-type="date" office:date-value="2007-03-31">
            <text:p>2007. 03. 31.</text:p>
          </table:table-cell>
          <table:table-cell office:value-type="string">
            <text:p>Hajdú-Bihar</text:p>
          </table:table-cell>
          <table:table-cell table:number-columns-repeated="1020"/>
        </table:table-row>
        <table:table-row table:style-name="ro2">
          <table:table-cell office:value-type="float" office:value="139">
            <text:p>139</text:p>
          </table:table-cell>
          <table:table-cell office:value-type="string">
            <text:p>Iványi Szilárd</text:p>
          </table:table-cell>
          <table:table-cell office:value-type="date" office:date-value="2007-09-03">
            <text:p>2007. 09. 03.</text:p>
          </table:table-cell>
          <table:table-cell office:value-type="string">
            <text:p>Jász-Nagykun-Szolnok</text:p>
          </table:table-cell>
          <table:table-cell table:number-columns-repeated="1020"/>
        </table:table-row>
        <table:table-row table:style-name="ro2">
          <table:table-cell office:value-type="float" office:value="140">
            <text:p>140</text:p>
          </table:table-cell>
          <table:table-cell office:value-type="string">
            <text:p>Jakab Ágnes</text:p>
          </table:table-cell>
          <table:table-cell office:value-type="date" office:date-value="2007-05-06">
            <text:p>2007. 05. 06.</text:p>
          </table:table-cell>
          <table:table-cell office:value-type="string">
            <text:p>Jász-Nagykun-Szolnok</text:p>
          </table:table-cell>
          <table:table-cell table:number-columns-repeated="1020"/>
        </table:table-row>
        <table:table-row table:style-name="ro2">
          <table:table-cell office:value-type="float" office:value="141">
            <text:p>141</text:p>
          </table:table-cell>
          <table:table-cell office:value-type="string">
            <text:p>Jakab Mária</text:p>
          </table:table-cell>
          <table:table-cell office:value-type="date" office:date-value="2007-11-03">
            <text:p>2007. 11. 03.</text:p>
          </table:table-cell>
          <table:table-cell office:value-type="string">
            <text:p>Jász-Nagykun-Szolnok</text:p>
          </table:table-cell>
          <table:table-cell table:number-columns-repeated="1020"/>
        </table:table-row>
        <table:table-row table:style-name="ro2">
          <table:table-cell office:value-type="float" office:value="142">
            <text:p>142</text:p>
          </table:table-cell>
          <table:table-cell office:value-type="string">
            <text:p>Jedlicska László</text:p>
          </table:table-cell>
          <table:table-cell office:value-type="date" office:date-value="2007-05-05">
            <text:p>2007. 05. 05.</text:p>
          </table:table-cell>
          <table:table-cell office:value-type="string">
            <text:p>Borsod-Abaúj-Zemplén</text:p>
          </table:table-cell>
          <table:table-cell table:number-columns-repeated="1020"/>
        </table:table-row>
        <table:table-row table:style-name="ro2">
          <table:table-cell office:value-type="float" office:value="143">
            <text:p>143</text:p>
          </table:table-cell>
          <table:table-cell office:value-type="string">
            <text:p>Jenei Péter</text:p>
          </table:table-cell>
          <table:table-cell office:value-type="date" office:date-value="2007-12-18">
            <text:p>2007. 12. 18.</text:p>
          </table:table-cell>
          <table:table-cell office:value-type="string">
            <text:p>Jász-Nagykun-Szolnok</text:p>
          </table:table-cell>
          <table:table-cell table:number-columns-repeated="1020"/>
        </table:table-row>
        <table:table-row table:style-name="ro2">
          <table:table-cell office:value-type="float" office:value="144">
            <text:p>144</text:p>
          </table:table-cell>
          <table:table-cell office:value-type="string">
            <text:p>Jobbágy Róbert</text:p>
          </table:table-cell>
          <table:table-cell office:value-type="date" office:date-value="2007-08-17">
            <text:p>2007. 08. 17.</text:p>
          </table:table-cell>
          <table:table-cell office:value-type="string">
            <text:p>Csongrád</text:p>
          </table:table-cell>
          <table:table-cell table:number-columns-repeated="1020"/>
        </table:table-row>
        <table:table-row table:style-name="ro2">
          <table:table-cell office:value-type="float" office:value="145">
            <text:p>145</text:p>
          </table:table-cell>
          <table:table-cell office:value-type="string">
            <text:p>Jóréti Melinda</text:p>
          </table:table-cell>
          <table:table-cell office:value-type="date" office:date-value="2007-09-04">
            <text:p>2007. 09. 04.</text:p>
          </table:table-cell>
          <table:table-cell office:value-type="string">
            <text:p>Heves</text:p>
          </table:table-cell>
          <table:table-cell table:number-columns-repeated="1020"/>
        </table:table-row>
        <table:table-row table:style-name="ro2">
          <table:table-cell office:value-type="float" office:value="146">
            <text:p>146</text:p>
          </table:table-cell>
          <table:table-cell office:value-type="string">
            <text:p>Juhász Ádám</text:p>
          </table:table-cell>
          <table:table-cell office:value-type="date" office:date-value="2007-06-13">
            <text:p>2007. 06. 13.</text:p>
          </table:table-cell>
          <table:table-cell office:value-type="string">
            <text:p>Zala</text:p>
          </table:table-cell>
          <table:table-cell table:number-columns-repeated="1020"/>
        </table:table-row>
        <table:table-row table:style-name="ro2">
          <table:table-cell office:value-type="float" office:value="147">
            <text:p>147</text:p>
          </table:table-cell>
          <table:table-cell office:value-type="string">
            <text:p>Juhász Barbara</text:p>
          </table:table-cell>
          <table:table-cell office:value-type="date" office:date-value="2007-02-20">
            <text:p>2007. 02. 20.</text:p>
          </table:table-cell>
          <table:table-cell office:value-type="string">
            <text:p>Zala</text:p>
          </table:table-cell>
          <table:table-cell table:number-columns-repeated="1020"/>
        </table:table-row>
        <table:table-row table:style-name="ro2">
          <table:table-cell office:value-type="float" office:value="148">
            <text:p>148</text:p>
          </table:table-cell>
          <table:table-cell office:value-type="string">
            <text:p>Juhász Márton</text:p>
          </table:table-cell>
          <table:table-cell office:value-type="date" office:date-value="2007-05-04">
            <text:p>2007. 05. 04.</text:p>
          </table:table-cell>
          <table:table-cell office:value-type="string">
            <text:p>Győr-Moson-Sopron</text:p>
          </table:table-cell>
          <table:table-cell table:number-columns-repeated="1020"/>
        </table:table-row>
        <table:table-row table:style-name="ro2">
          <table:table-cell office:value-type="float" office:value="149">
            <text:p>149</text:p>
          </table:table-cell>
          <table:table-cell office:value-type="string">
            <text:p>Juhász Réka</text:p>
          </table:table-cell>
          <table:table-cell office:value-type="date" office:date-value="2007-02-01">
            <text:p>2007. 02. 01.</text:p>
          </table:table-cell>
          <table:table-cell office:value-type="string">
            <text:p>Bács-Kiskun</text:p>
          </table:table-cell>
          <table:table-cell table:number-columns-repeated="1020"/>
        </table:table-row>
        <table:table-row table:style-name="ro2">
          <table:table-cell office:value-type="float" office:value="150">
            <text:p>150</text:p>
          </table:table-cell>
          <table:table-cell office:value-type="string">
            <text:p>Juhász Róbert</text:p>
          </table:table-cell>
          <table:table-cell office:value-type="date" office:date-value="2007-01-07">
            <text:p>2007. 01. 07.</text:p>
          </table:table-cell>
          <table:table-cell office:value-type="string">
            <text:p>Fejér</text:p>
          </table:table-cell>
          <table:table-cell table:number-columns-repeated="1020"/>
        </table:table-row>
        <table:table-row table:style-name="ro2">
          <table:table-cell office:value-type="float" office:value="151">
            <text:p>151</text:p>
          </table:table-cell>
          <table:table-cell office:value-type="string">
            <text:p>Kádas Attila</text:p>
          </table:table-cell>
          <table:table-cell office:value-type="date" office:date-value="2007-03-26">
            <text:p>2007. 03. 26.</text:p>
          </table:table-cell>
          <table:table-cell office:value-type="string">
            <text:p>Baranya</text:p>
          </table:table-cell>
          <table:table-cell table:number-columns-repeated="1020"/>
        </table:table-row>
        <table:table-row table:style-name="ro2">
          <table:table-cell office:value-type="float" office:value="152">
            <text:p>152</text:p>
          </table:table-cell>
          <table:table-cell office:value-type="string">
            <text:p>Kaló Anikó</text:p>
          </table:table-cell>
          <table:table-cell office:value-type="date" office:date-value="2007-01-31">
            <text:p>2007. 01. 31.</text:p>
          </table:table-cell>
          <table:table-cell office:value-type="string">
            <text:p>Csongrád</text:p>
          </table:table-cell>
          <table:table-cell table:number-columns-repeated="1020"/>
        </table:table-row>
        <table:table-row table:style-name="ro2">
          <table:table-cell office:value-type="float" office:value="153">
            <text:p>153</text:p>
          </table:table-cell>
          <table:table-cell office:value-type="string">
            <text:p>Kármán Zsófia</text:p>
          </table:table-cell>
          <table:table-cell office:value-type="date" office:date-value="2007-08-14">
            <text:p>2007. 08. 14.</text:p>
          </table:table-cell>
          <table:table-cell office:value-type="string">
            <text:p>Nógrád</text:p>
          </table:table-cell>
          <table:table-cell table:number-columns-repeated="1020"/>
        </table:table-row>
        <table:table-row table:style-name="ro2">
          <table:table-cell office:value-type="float" office:value="154">
            <text:p>154</text:p>
          </table:table-cell>
          <table:table-cell office:value-type="string">
            <text:p>Kasza Irén Éva</text:p>
          </table:table-cell>
          <table:table-cell office:value-type="date" office:date-value="2007-11-20">
            <text:p>2007. 11. 20.</text:p>
          </table:table-cell>
          <table:table-cell office:value-type="string">
            <text:p>Komárom-Esztergom</text:p>
          </table:table-cell>
          <table:table-cell table:number-columns-repeated="1020"/>
        </table:table-row>
        <table:table-row table:style-name="ro2">
          <table:table-cell office:value-type="float" office:value="155">
            <text:p>155</text:p>
          </table:table-cell>
          <table:table-cell office:value-type="string">
            <text:p>Kasza Miklós</text:p>
          </table:table-cell>
          <table:table-cell office:value-type="date" office:date-value="2007-08-25">
            <text:p>2007. 08. 25.</text:p>
          </table:table-cell>
          <table:table-cell office:value-type="string">
            <text:p>Jász-Nagykun-Szolnok</text:p>
          </table:table-cell>
          <table:table-cell table:number-columns-repeated="1020"/>
        </table:table-row>
        <table:table-row table:style-name="ro2">
          <table:table-cell office:value-type="float" office:value="156">
            <text:p>156</text:p>
          </table:table-cell>
          <table:table-cell office:value-type="string">
            <text:p>Kaszt János</text:p>
          </table:table-cell>
          <table:table-cell office:value-type="date" office:date-value="2007-10-30">
            <text:p>2007. 10. 30.</text:p>
          </table:table-cell>
          <table:table-cell office:value-type="string">
            <text:p>Fejér</text:p>
          </table:table-cell>
          <table:table-cell table:number-columns-repeated="1020"/>
        </table:table-row>
        <table:table-row table:style-name="ro2">
          <table:table-cell office:value-type="float" office:value="157">
            <text:p>157</text:p>
          </table:table-cell>
          <table:table-cell office:value-type="string">
            <text:p>Katona Zsolt</text:p>
          </table:table-cell>
          <table:table-cell office:value-type="date" office:date-value="2007-08-16">
            <text:p>2007. 08. 16.</text:p>
          </table:table-cell>
          <table:table-cell office:value-type="string">
            <text:p>Jász-Nagykun-Szolnok</text:p>
          </table:table-cell>
          <table:table-cell table:number-columns-repeated="1020"/>
        </table:table-row>
        <table:table-row table:style-name="ro2">
          <table:table-cell office:value-type="float" office:value="158">
            <text:p>158</text:p>
          </table:table-cell>
          <table:table-cell office:value-type="string">
            <text:p>Kecskeméti Géza</text:p>
          </table:table-cell>
          <table:table-cell office:value-type="date" office:date-value="2007-01-12">
            <text:p>2007. 01. 12.</text:p>
          </table:table-cell>
          <table:table-cell office:value-type="string">
            <text:p>Tolna</text:p>
          </table:table-cell>
          <table:table-cell table:number-columns-repeated="1020"/>
        </table:table-row>
        <table:table-row table:style-name="ro2">
          <table:table-cell office:value-type="float" office:value="159">
            <text:p>159</text:p>
          </table:table-cell>
          <table:table-cell office:value-type="string">
            <text:p>Kelemen Dániel</text:p>
          </table:table-cell>
          <table:table-cell office:value-type="date" office:date-value="2007-01-15">
            <text:p>2007. 01. 15.</text:p>
          </table:table-cell>
          <table:table-cell office:value-type="string">
            <text:p>Győr-Moson-Sopron</text:p>
          </table:table-cell>
          <table:table-cell table:number-columns-repeated="1020"/>
        </table:table-row>
        <table:table-row table:style-name="ro2">
          <table:table-cell office:value-type="float" office:value="160">
            <text:p>160</text:p>
          </table:table-cell>
          <table:table-cell office:value-type="string">
            <text:p>Kelemen Mária</text:p>
          </table:table-cell>
          <table:table-cell office:value-type="date" office:date-value="2007-03-19">
            <text:p>2007. 03. 19.</text:p>
          </table:table-cell>
          <table:table-cell office:value-type="string">
            <text:p>Pest</text:p>
          </table:table-cell>
          <table:table-cell table:number-columns-repeated="1020"/>
        </table:table-row>
        <table:table-row table:style-name="ro2">
          <table:table-cell office:value-type="float" office:value="161">
            <text:p>161</text:p>
          </table:table-cell>
          <table:table-cell office:value-type="string">
            <text:p>Kelemen Réka</text:p>
          </table:table-cell>
          <table:table-cell office:value-type="date" office:date-value="2007-11-19">
            <text:p>2007. 11. 19.</text:p>
          </table:table-cell>
          <table:table-cell office:value-type="string">
            <text:p>Győr-Moson-Sopron</text:p>
          </table:table-cell>
          <table:table-cell table:number-columns-repeated="1020"/>
        </table:table-row>
        <table:table-row table:style-name="ro2">
          <table:table-cell office:value-type="float" office:value="162">
            <text:p>162</text:p>
          </table:table-cell>
          <table:table-cell office:value-type="string">
            <text:p>Keleti Renáta</text:p>
          </table:table-cell>
          <table:table-cell office:value-type="date" office:date-value="2007-01-17">
            <text:p>2007. 01. 17.</text:p>
          </table:table-cell>
          <table:table-cell office:value-type="string">
            <text:p>Bács-Kiskun</text:p>
          </table:table-cell>
          <table:table-cell table:number-columns-repeated="1020"/>
        </table:table-row>
        <table:table-row table:style-name="ro2">
          <table:table-cell office:value-type="float" office:value="163">
            <text:p>163</text:p>
          </table:table-cell>
          <table:table-cell office:value-type="string">
            <text:p>Kerekes Ádám</text:p>
          </table:table-cell>
          <table:table-cell office:value-type="date" office:date-value="2007-09-26">
            <text:p>2007. 09. 26.</text:p>
          </table:table-cell>
          <table:table-cell office:value-type="string">
            <text:p>Tolna</text:p>
          </table:table-cell>
          <table:table-cell table:number-columns-repeated="1020"/>
        </table:table-row>
        <table:table-row table:style-name="ro2">
          <table:table-cell office:value-type="float" office:value="164">
            <text:p>164</text:p>
          </table:table-cell>
          <table:table-cell office:value-type="string">
            <text:p>Kerekes Ferenc</text:p>
          </table:table-cell>
          <table:table-cell office:value-type="date" office:date-value="2007-11-21">
            <text:p>2007. 11. 21.</text:p>
          </table:table-cell>
          <table:table-cell office:value-type="string">
            <text:p>Tolna</text:p>
          </table:table-cell>
          <table:table-cell table:number-columns-repeated="1020"/>
        </table:table-row>
        <table:table-row table:style-name="ro2">
          <table:table-cell office:value-type="float" office:value="165">
            <text:p>165</text:p>
          </table:table-cell>
          <table:table-cell office:value-type="string">
            <text:p>Kertész Károly</text:p>
          </table:table-cell>
          <table:table-cell office:value-type="date" office:date-value="2007-11-05">
            <text:p>2007. 11. 05.</text:p>
          </table:table-cell>
          <table:table-cell office:value-type="string">
            <text:p>Csongrád</text:p>
          </table:table-cell>
          <table:table-cell table:number-columns-repeated="1020"/>
        </table:table-row>
        <table:table-row table:style-name="ro2">
          <table:table-cell office:value-type="float" office:value="166">
            <text:p>166</text:p>
          </table:table-cell>
          <table:table-cell office:value-type="string">
            <text:p>Keszőcze László</text:p>
          </table:table-cell>
          <table:table-cell office:value-type="date" office:date-value="2007-12-22">
            <text:p>2007. 12. 22.</text:p>
          </table:table-cell>
          <table:table-cell office:value-type="string">
            <text:p>Tolna</text:p>
          </table:table-cell>
          <table:table-cell table:number-columns-repeated="1020"/>
        </table:table-row>
        <table:table-row table:style-name="ro2">
          <table:table-cell office:value-type="float" office:value="167">
            <text:p>167</text:p>
          </table:table-cell>
          <table:table-cell office:value-type="string">
            <text:p>Kigyósi Balázs</text:p>
          </table:table-cell>
          <table:table-cell office:value-type="date" office:date-value="2007-09-26">
            <text:p>2007. 09. 26.</text:p>
          </table:table-cell>
          <table:table-cell office:value-type="string">
            <text:p>Győr-Moson-Sopron</text:p>
          </table:table-cell>
          <table:table-cell table:number-columns-repeated="1020"/>
        </table:table-row>
        <table:table-row table:style-name="ro2">
          <table:table-cell office:value-type="float" office:value="168">
            <text:p>168</text:p>
          </table:table-cell>
          <table:table-cell office:value-type="string">
            <text:p>Király Zsóka</text:p>
          </table:table-cell>
          <table:table-cell office:value-type="date" office:date-value="2007-08-17">
            <text:p>2007. 08. 17.</text:p>
          </table:table-cell>
          <table:table-cell office:value-type="string">
            <text:p>Békés</text:p>
          </table:table-cell>
          <table:table-cell table:number-columns-repeated="1020"/>
        </table:table-row>
        <table:table-row table:style-name="ro2">
          <table:table-cell office:value-type="float" office:value="169">
            <text:p>169</text:p>
          </table:table-cell>
          <table:table-cell office:value-type="string">
            <text:p>Kislégy Ágnes</text:p>
          </table:table-cell>
          <table:table-cell office:value-type="date" office:date-value="2007-09-01">
            <text:p>2007. 09. 01.</text:p>
          </table:table-cell>
          <table:table-cell office:value-type="string">
            <text:p>Tolna</text:p>
          </table:table-cell>
          <table:table-cell table:number-columns-repeated="1020"/>
        </table:table-row>
        <table:table-row table:style-name="ro2">
          <table:table-cell office:value-type="float" office:value="170">
            <text:p>170</text:p>
          </table:table-cell>
          <table:table-cell office:value-type="string">
            <text:p>Kiss Ágnes</text:p>
          </table:table-cell>
          <table:table-cell office:value-type="date" office:date-value="2007-01-06">
            <text:p>2007. 01. 06.</text:p>
          </table:table-cell>
          <table:table-cell office:value-type="string">
            <text:p>Vas</text:p>
          </table:table-cell>
          <table:table-cell table:number-columns-repeated="1020"/>
        </table:table-row>
        <table:table-row table:style-name="ro2">
          <table:table-cell office:value-type="float" office:value="171">
            <text:p>171</text:p>
          </table:table-cell>
          <table:table-cell office:value-type="string">
            <text:p>Kiss Ágnes</text:p>
          </table:table-cell>
          <table:table-cell office:value-type="date" office:date-value="2007-10-15">
            <text:p>2007. 10. 15.</text:p>
          </table:table-cell>
          <table:table-cell office:value-type="string">
            <text:p>Győr-Moson-Sopron</text:p>
          </table:table-cell>
          <table:table-cell table:number-columns-repeated="1020"/>
        </table:table-row>
        <table:table-row table:style-name="ro2">
          <table:table-cell office:value-type="float" office:value="172">
            <text:p>172</text:p>
          </table:table-cell>
          <table:table-cell office:value-type="string">
            <text:p>Kiss Brigitta</text:p>
          </table:table-cell>
          <table:table-cell office:value-type="date" office:date-value="2007-05-14">
            <text:p>2007. 05. 14.</text:p>
          </table:table-cell>
          <table:table-cell office:value-type="string">
            <text:p>Pest</text:p>
          </table:table-cell>
          <table:table-cell table:number-columns-repeated="1020"/>
        </table:table-row>
        <table:table-row table:style-name="ro2">
          <table:table-cell office:value-type="float" office:value="173">
            <text:p>173</text:p>
          </table:table-cell>
          <table:table-cell office:value-type="string">
            <text:p>Kiss Géza</text:p>
          </table:table-cell>
          <table:table-cell office:value-type="date" office:date-value="2007-02-09">
            <text:p>2007. 02. 09.</text:p>
          </table:table-cell>
          <table:table-cell office:value-type="string">
            <text:p>Zala</text:p>
          </table:table-cell>
          <table:table-cell table:number-columns-repeated="1020"/>
        </table:table-row>
        <table:table-row table:style-name="ro2">
          <table:table-cell office:value-type="float" office:value="174">
            <text:p>174</text:p>
          </table:table-cell>
          <table:table-cell office:value-type="string">
            <text:p>Kiss Hajnalka</text:p>
          </table:table-cell>
          <table:table-cell office:value-type="date" office:date-value="2007-09-22">
            <text:p>2007. 09. 22.</text:p>
          </table:table-cell>
          <table:table-cell office:value-type="string">
            <text:p>Nógrád</text:p>
          </table:table-cell>
          <table:table-cell table:number-columns-repeated="1020"/>
        </table:table-row>
        <table:table-row table:style-name="ro2">
          <table:table-cell office:value-type="float" office:value="175">
            <text:p>175</text:p>
          </table:table-cell>
          <table:table-cell office:value-type="string">
            <text:p>Kiss Márton</text:p>
          </table:table-cell>
          <table:table-cell office:value-type="date" office:date-value="2007-05-15">
            <text:p>2007. 05. 15.</text:p>
          </table:table-cell>
          <table:table-cell office:value-type="string">
            <text:p>Békés</text:p>
          </table:table-cell>
          <table:table-cell table:number-columns-repeated="1020"/>
        </table:table-row>
        <table:table-row table:style-name="ro2">
          <table:table-cell office:value-type="float" office:value="176">
            <text:p>176</text:p>
          </table:table-cell>
          <table:table-cell office:value-type="string">
            <text:p>Kiss Melinda</text:p>
          </table:table-cell>
          <table:table-cell office:value-type="date" office:date-value="2007-11-27">
            <text:p>2007. 11. 27.</text:p>
          </table:table-cell>
          <table:table-cell office:value-type="string">
            <text:p>Vas</text:p>
          </table:table-cell>
          <table:table-cell table:number-columns-repeated="1020"/>
        </table:table-row>
        <table:table-row table:style-name="ro2">
          <table:table-cell office:value-type="float" office:value="177">
            <text:p>177</text:p>
          </table:table-cell>
          <table:table-cell office:value-type="string">
            <text:p>Kiss Réka</text:p>
          </table:table-cell>
          <table:table-cell office:value-type="date" office:date-value="2007-07-21">
            <text:p>2007. 07. 21.</text:p>
          </table:table-cell>
          <table:table-cell office:value-type="string">
            <text:p>Veszprém</text:p>
          </table:table-cell>
          <table:table-cell table:number-columns-repeated="1020"/>
        </table:table-row>
        <table:table-row table:style-name="ro2">
          <table:table-cell office:value-type="float" office:value="178">
            <text:p>178</text:p>
          </table:table-cell>
          <table:table-cell office:value-type="string">
            <text:p>Kiss Zoltán</text:p>
          </table:table-cell>
          <table:table-cell office:value-type="date" office:date-value="2007-05-07">
            <text:p>2007. 05. 07.</text:p>
          </table:table-cell>
          <table:table-cell office:value-type="string">
            <text:p>Vas</text:p>
          </table:table-cell>
          <table:table-cell table:number-columns-repeated="1020"/>
        </table:table-row>
        <table:table-row table:style-name="ro2">
          <table:table-cell office:value-type="float" office:value="179">
            <text:p>179</text:p>
          </table:table-cell>
          <table:table-cell office:value-type="string">
            <text:p>Kiss Zsolt</text:p>
          </table:table-cell>
          <table:table-cell office:value-type="date" office:date-value="2007-10-16">
            <text:p>2007. 10. 16.</text:p>
          </table:table-cell>
          <table:table-cell office:value-type="string">
            <text:p>Jász-Nagykun-Szolnok</text:p>
          </table:table-cell>
          <table:table-cell table:number-columns-repeated="1020"/>
        </table:table-row>
        <table:table-row table:style-name="ro2">
          <table:table-cell office:value-type="float" office:value="180">
            <text:p>180</text:p>
          </table:table-cell>
          <table:table-cell office:value-type="string">
            <text:p>Kitka Anikó</text:p>
          </table:table-cell>
          <table:table-cell office:value-type="date" office:date-value="2007-06-07">
            <text:p>2007. 06. 07.</text:p>
          </table:table-cell>
          <table:table-cell office:value-type="string">
            <text:p>Bács-Kiskun</text:p>
          </table:table-cell>
          <table:table-cell table:number-columns-repeated="1020"/>
        </table:table-row>
        <table:table-row table:style-name="ro2">
          <table:table-cell office:value-type="float" office:value="181">
            <text:p>181</text:p>
          </table:table-cell>
          <table:table-cell office:value-type="string">
            <text:p>Knoll Dániel</text:p>
          </table:table-cell>
          <table:table-cell office:value-type="date" office:date-value="2007-10-09">
            <text:p>2007. 10. 09.</text:p>
          </table:table-cell>
          <table:table-cell office:value-type="string">
            <text:p>Komárom-Esztergom</text:p>
          </table:table-cell>
          <table:table-cell table:number-columns-repeated="1020"/>
        </table:table-row>
        <table:table-row table:style-name="ro2">
          <table:table-cell office:value-type="float" office:value="182">
            <text:p>182</text:p>
          </table:table-cell>
          <table:table-cell office:value-type="string">
            <text:p>Kokol Vilmos</text:p>
          </table:table-cell>
          <table:table-cell office:value-type="date" office:date-value="2007-03-07">
            <text:p>2007. 03. 07.</text:p>
          </table:table-cell>
          <table:table-cell office:value-type="string">
            <text:p>Somogy</text:p>
          </table:table-cell>
          <table:table-cell table:number-columns-repeated="1020"/>
        </table:table-row>
        <table:table-row table:style-name="ro2">
          <table:table-cell office:value-type="float" office:value="183">
            <text:p>183</text:p>
          </table:table-cell>
          <table:table-cell office:value-type="string">
            <text:p>Komáromi Rezső</text:p>
          </table:table-cell>
          <table:table-cell office:value-type="date" office:date-value="2007-01-04">
            <text:p>2007. 01. 04.</text:p>
          </table:table-cell>
          <table:table-cell office:value-type="string">
            <text:p>Zala</text:p>
          </table:table-cell>
          <table:table-cell table:number-columns-repeated="1020"/>
        </table:table-row>
        <table:table-row table:style-name="ro2">
          <table:table-cell office:value-type="float" office:value="184">
            <text:p>184</text:p>
          </table:table-cell>
          <table:table-cell office:value-type="string">
            <text:p>Kónya Angéla</text:p>
          </table:table-cell>
          <table:table-cell office:value-type="date" office:date-value="2007-06-29">
            <text:p>2007. 06. 29.</text:p>
          </table:table-cell>
          <table:table-cell office:value-type="string">
            <text:p>Komárom-Esztergom</text:p>
          </table:table-cell>
          <table:table-cell table:number-columns-repeated="1020"/>
        </table:table-row>
        <table:table-row table:style-name="ro2">
          <table:table-cell office:value-type="float" office:value="185">
            <text:p>185</text:p>
          </table:table-cell>
          <table:table-cell office:value-type="string">
            <text:p>Kotrusz Géza</text:p>
          </table:table-cell>
          <table:table-cell office:value-type="date" office:date-value="2007-12-31">
            <text:p>2007. 12. 31.</text:p>
          </table:table-cell>
          <table:table-cell office:value-type="string">
            <text:p>Hajdú-Bihar</text:p>
          </table:table-cell>
          <table:table-cell table:number-columns-repeated="1020"/>
        </table:table-row>
        <table:table-row table:style-name="ro2">
          <table:table-cell office:value-type="float" office:value="186">
            <text:p>186</text:p>
          </table:table-cell>
          <table:table-cell office:value-type="string">
            <text:p>Kotrusz Géza</text:p>
          </table:table-cell>
          <table:table-cell office:value-type="date" office:date-value="2007-12-31">
            <text:p>2007. 12. 31.</text:p>
          </table:table-cell>
          <table:table-cell office:value-type="string">
            <text:p>Csongrád</text:p>
          </table:table-cell>
          <table:table-cell table:number-columns-repeated="1020"/>
        </table:table-row>
        <table:table-row table:style-name="ro2">
          <table:table-cell office:value-type="float" office:value="187">
            <text:p>187</text:p>
          </table:table-cell>
          <table:table-cell office:value-type="string">
            <text:p>Kovács Imre</text:p>
          </table:table-cell>
          <table:table-cell office:value-type="date" office:date-value="2007-09-11">
            <text:p>2007. 09. 11.</text:p>
          </table:table-cell>
          <table:table-cell office:value-type="string">
            <text:p>Borsod-Abaúj-Zemplén</text:p>
          </table:table-cell>
          <table:table-cell table:number-columns-repeated="1020"/>
        </table:table-row>
        <table:table-row table:style-name="ro2">
          <table:table-cell office:value-type="float" office:value="188">
            <text:p>188</text:p>
          </table:table-cell>
          <table:table-cell office:value-type="string">
            <text:p>Kovács Károly</text:p>
          </table:table-cell>
          <table:table-cell office:value-type="date" office:date-value="2007-11-10">
            <text:p>2007. 11. 10.</text:p>
          </table:table-cell>
          <table:table-cell office:value-type="string">
            <text:p>Győr-Moson-Sopron</text:p>
          </table:table-cell>
          <table:table-cell table:number-columns-repeated="1020"/>
        </table:table-row>
        <table:table-row table:style-name="ro2">
          <table:table-cell office:value-type="float" office:value="189">
            <text:p>189</text:p>
          </table:table-cell>
          <table:table-cell office:value-type="string">
            <text:p>Kovács Károly</text:p>
          </table:table-cell>
          <table:table-cell office:value-type="date" office:date-value="2007-05-17">
            <text:p>2007. 05. 17.</text:p>
          </table:table-cell>
          <table:table-cell office:value-type="string">
            <text:p>Zala</text:p>
          </table:table-cell>
          <table:table-cell table:number-columns-repeated="1020"/>
        </table:table-row>
        <table:table-row table:style-name="ro2">
          <table:table-cell office:value-type="float" office:value="190">
            <text:p>190</text:p>
          </table:table-cell>
          <table:table-cell office:value-type="string">
            <text:p>Kovács Olivér</text:p>
          </table:table-cell>
          <table:table-cell office:value-type="date" office:date-value="2007-01-06">
            <text:p>2007. 01. 06.</text:p>
          </table:table-cell>
          <table:table-cell office:value-type="string">
            <text:p>Fejér</text:p>
          </table:table-cell>
          <table:table-cell table:number-columns-repeated="1020"/>
        </table:table-row>
        <table:table-row table:style-name="ro2">
          <table:table-cell office:value-type="float" office:value="191">
            <text:p>191</text:p>
          </table:table-cell>
          <table:table-cell office:value-type="string">
            <text:p>Kovács Viktor</text:p>
          </table:table-cell>
          <table:table-cell office:value-type="date" office:date-value="2007-11-26">
            <text:p>2007. 11. 26.</text:p>
          </table:table-cell>
          <table:table-cell office:value-type="string">
            <text:p>Tolna</text:p>
          </table:table-cell>
          <table:table-cell table:number-columns-repeated="1020"/>
        </table:table-row>
        <table:table-row table:style-name="ro2">
          <table:table-cell office:value-type="float" office:value="192">
            <text:p>192</text:p>
          </table:table-cell>
          <table:table-cell office:value-type="string">
            <text:p>Köteles József</text:p>
          </table:table-cell>
          <table:table-cell office:value-type="date" office:date-value="2007-03-18">
            <text:p>2007. 03. 18.</text:p>
          </table:table-cell>
          <table:table-cell office:value-type="string">
            <text:p>Szabolcs-Szatmár-Bereg</text:p>
          </table:table-cell>
          <table:table-cell table:number-columns-repeated="1020"/>
        </table:table-row>
        <table:table-row table:style-name="ro2">
          <table:table-cell office:value-type="float" office:value="193">
            <text:p>193</text:p>
          </table:table-cell>
          <table:table-cell office:value-type="string">
            <text:p>Krajovszki Zsolt</text:p>
          </table:table-cell>
          <table:table-cell office:value-type="date" office:date-value="2007-03-25">
            <text:p>2007. 03. 25.</text:p>
          </table:table-cell>
          <table:table-cell office:value-type="string">
            <text:p>Fejér</text:p>
          </table:table-cell>
          <table:table-cell table:number-columns-repeated="1020"/>
        </table:table-row>
        <table:table-row table:style-name="ro2">
          <table:table-cell office:value-type="float" office:value="194">
            <text:p>194</text:p>
          </table:table-cell>
          <table:table-cell office:value-type="string">
            <text:p>Kristó Ákos</text:p>
          </table:table-cell>
          <table:table-cell office:value-type="date" office:date-value="2007-07-19">
            <text:p>2007. 07. 19.</text:p>
          </table:table-cell>
          <table:table-cell office:value-type="string">
            <text:p>Komárom-Esztergom</text:p>
          </table:table-cell>
          <table:table-cell table:number-columns-repeated="1020"/>
        </table:table-row>
        <table:table-row table:style-name="ro2">
          <table:table-cell office:value-type="float" office:value="195">
            <text:p>195</text:p>
          </table:table-cell>
          <table:table-cell office:value-type="string">
            <text:p>Kriston András</text:p>
          </table:table-cell>
          <table:table-cell office:value-type="date" office:date-value="2007-03-21">
            <text:p>2007. 03. 21.</text:p>
          </table:table-cell>
          <table:table-cell office:value-type="string">
            <text:p>Veszprém</text:p>
          </table:table-cell>
          <table:table-cell table:number-columns-repeated="1020"/>
        </table:table-row>
        <table:table-row table:style-name="ro2">
          <table:table-cell office:value-type="float" office:value="196">
            <text:p>196</text:p>
          </table:table-cell>
          <table:table-cell office:value-type="string">
            <text:p>Kubicza Béla</text:p>
          </table:table-cell>
          <table:table-cell office:value-type="date" office:date-value="2007-03-26">
            <text:p>2007. 03. 26.</text:p>
          </table:table-cell>
          <table:table-cell office:value-type="string">
            <text:p>Zala</text:p>
          </table:table-cell>
          <table:table-cell table:number-columns-repeated="1020"/>
        </table:table-row>
        <table:table-row table:style-name="ro2">
          <table:table-cell office:value-type="float" office:value="197">
            <text:p>197</text:p>
          </table:table-cell>
          <table:table-cell office:value-type="string">
            <text:p>Kucsma János</text:p>
          </table:table-cell>
          <table:table-cell office:value-type="date" office:date-value="2007-08-14">
            <text:p>2007. 08. 14.</text:p>
          </table:table-cell>
          <table:table-cell office:value-type="string">
            <text:p>Békés</text:p>
          </table:table-cell>
          <table:table-cell table:number-columns-repeated="1020"/>
        </table:table-row>
        <table:table-row table:style-name="ro2">
          <table:table-cell office:value-type="float" office:value="198">
            <text:p>198</text:p>
          </table:table-cell>
          <table:table-cell office:value-type="string">
            <text:p>Kurucz Zoltán</text:p>
          </table:table-cell>
          <table:table-cell office:value-type="date" office:date-value="2007-10-09">
            <text:p>2007. 10. 09.</text:p>
          </table:table-cell>
          <table:table-cell office:value-type="string">
            <text:p>Zala</text:p>
          </table:table-cell>
          <table:table-cell table:number-columns-repeated="1020"/>
        </table:table-row>
        <table:table-row table:style-name="ro2">
          <table:table-cell office:value-type="float" office:value="199">
            <text:p>199</text:p>
          </table:table-cell>
          <table:table-cell office:value-type="string">
            <text:p>Kürti Pál Tamás</text:p>
          </table:table-cell>
          <table:table-cell office:value-type="date" office:date-value="2007-10-28">
            <text:p>2007. 10. 28.</text:p>
          </table:table-cell>
          <table:table-cell office:value-type="string">
            <text:p>Fejér</text:p>
          </table:table-cell>
          <table:table-cell table:number-columns-repeated="1020"/>
        </table:table-row>
        <table:table-row table:style-name="ro2">
          <table:table-cell office:value-type="float" office:value="200">
            <text:p>200</text:p>
          </table:table-cell>
          <table:table-cell office:value-type="string">
            <text:p>Laczi József</text:p>
          </table:table-cell>
          <table:table-cell office:value-type="date" office:date-value="2007-08-16">
            <text:p>2007. 08. 16.</text:p>
          </table:table-cell>
          <table:table-cell office:value-type="string">
            <text:p>Bács-Kiskun</text:p>
          </table:table-cell>
          <table:table-cell table:number-columns-repeated="1020"/>
        </table:table-row>
        <table:table-row table:style-name="ro2">
          <table:table-cell office:value-type="float" office:value="201">
            <text:p>201</text:p>
          </table:table-cell>
          <table:table-cell office:value-type="string">
            <text:p>Laczkóczki Ákos</text:p>
          </table:table-cell>
          <table:table-cell office:value-type="date" office:date-value="2007-06-04">
            <text:p>2007. 06. 04.</text:p>
          </table:table-cell>
          <table:table-cell office:value-type="string">
            <text:p>Pest</text:p>
          </table:table-cell>
          <table:table-cell table:number-columns-repeated="1020"/>
        </table:table-row>
        <table:table-row table:style-name="ro2">
          <table:table-cell office:value-type="float" office:value="202">
            <text:p>202</text:p>
          </table:table-cell>
          <table:table-cell office:value-type="string">
            <text:p>Lados Dénes</text:p>
          </table:table-cell>
          <table:table-cell office:value-type="date" office:date-value="2007-09-24">
            <text:p>2007. 09. 24.</text:p>
          </table:table-cell>
          <table:table-cell office:value-type="string">
            <text:p>Szabolcs-Szatmár-Bereg</text:p>
          </table:table-cell>
          <table:table-cell table:number-columns-repeated="1020"/>
        </table:table-row>
        <table:table-row table:style-name="ro2">
          <table:table-cell office:value-type="float" office:value="203">
            <text:p>203</text:p>
          </table:table-cell>
          <table:table-cell office:value-type="string">
            <text:p>Lajkó Nikolett</text:p>
          </table:table-cell>
          <table:table-cell office:value-type="date" office:date-value="2007-06-09">
            <text:p>2007. 06. 09.</text:p>
          </table:table-cell>
          <table:table-cell office:value-type="string">
            <text:p>Vas</text:p>
          </table:table-cell>
          <table:table-cell table:number-columns-repeated="1020"/>
        </table:table-row>
        <table:table-row table:style-name="ro2">
          <table:table-cell office:value-type="float" office:value="204">
            <text:p>204</text:p>
          </table:table-cell>
          <table:table-cell office:value-type="string">
            <text:p>László Anna</text:p>
          </table:table-cell>
          <table:table-cell office:value-type="date" office:date-value="2007-03-22">
            <text:p>2007. 03. 22.</text:p>
          </table:table-cell>
          <table:table-cell office:value-type="string">
            <text:p>Veszprém</text:p>
          </table:table-cell>
          <table:table-cell table:number-columns-repeated="1020"/>
        </table:table-row>
        <table:table-row table:style-name="ro2">
          <table:table-cell office:value-type="float" office:value="205">
            <text:p>205</text:p>
          </table:table-cell>
          <table:table-cell office:value-type="string">
            <text:p>Lázár Károly</text:p>
          </table:table-cell>
          <table:table-cell office:value-type="date" office:date-value="2007-11-06">
            <text:p>2007. 11. 06.</text:p>
          </table:table-cell>
          <table:table-cell office:value-type="string">
            <text:p>Pest</text:p>
          </table:table-cell>
          <table:table-cell table:number-columns-repeated="1020"/>
        </table:table-row>
        <table:table-row table:style-name="ro2">
          <table:table-cell office:value-type="float" office:value="206">
            <text:p>206</text:p>
          </table:table-cell>
          <table:table-cell office:value-type="string">
            <text:p>Lengyel Károly</text:p>
          </table:table-cell>
          <table:table-cell office:value-type="date" office:date-value="2007-03-03">
            <text:p>2007. 03. 03.</text:p>
          </table:table-cell>
          <table:table-cell office:value-type="string">
            <text:p>Zala</text:p>
          </table:table-cell>
          <table:table-cell table:number-columns-repeated="1020"/>
        </table:table-row>
        <table:table-row table:style-name="ro2">
          <table:table-cell office:value-type="float" office:value="207">
            <text:p>207</text:p>
          </table:table-cell>
          <table:table-cell office:value-type="string">
            <text:p>Lesi Zoltán</text:p>
          </table:table-cell>
          <table:table-cell office:value-type="date" office:date-value="2007-11-19">
            <text:p>2007. 11. 19.</text:p>
          </table:table-cell>
          <table:table-cell office:value-type="string">
            <text:p>Pest</text:p>
          </table:table-cell>
          <table:table-cell table:number-columns-repeated="1020"/>
        </table:table-row>
        <table:table-row table:style-name="ro2">
          <table:table-cell office:value-type="float" office:value="208">
            <text:p>208</text:p>
          </table:table-cell>
          <table:table-cell office:value-type="string">
            <text:p>Lévai Anna</text:p>
          </table:table-cell>
          <table:table-cell office:value-type="date" office:date-value="2007-08-14">
            <text:p>2007. 08. 14.</text:p>
          </table:table-cell>
          <table:table-cell office:value-type="string">
            <text:p>Veszprém</text:p>
          </table:table-cell>
          <table:table-cell table:number-columns-repeated="1020"/>
        </table:table-row>
        <table:table-row table:style-name="ro2">
          <table:table-cell office:value-type="float" office:value="209">
            <text:p>209</text:p>
          </table:table-cell>
          <table:table-cell office:value-type="string">
            <text:p>Lipárdi Péter</text:p>
          </table:table-cell>
          <table:table-cell office:value-type="date" office:date-value="2007-04-13">
            <text:p>2007. 04. 13.</text:p>
          </table:table-cell>
          <table:table-cell office:value-type="string">
            <text:p>Veszprém</text:p>
          </table:table-cell>
          <table:table-cell table:number-columns-repeated="1020"/>
        </table:table-row>
        <table:table-row table:style-name="ro2">
          <table:table-cell office:value-type="float" office:value="210">
            <text:p>210</text:p>
          </table:table-cell>
          <table:table-cell office:value-type="string">
            <text:p>Lipták Máté Sámuel</text:p>
          </table:table-cell>
          <table:table-cell office:value-type="date" office:date-value="2007-12-23">
            <text:p>2007. 12. 23.</text:p>
          </table:table-cell>
          <table:table-cell office:value-type="string">
            <text:p>Somogy</text:p>
          </table:table-cell>
          <table:table-cell table:number-columns-repeated="1020"/>
        </table:table-row>
        <table:table-row table:style-name="ro2">
          <table:table-cell office:value-type="float" office:value="211">
            <text:p>211</text:p>
          </table:table-cell>
          <table:table-cell office:value-type="string">
            <text:p>Lovász Balázs</text:p>
          </table:table-cell>
          <table:table-cell office:value-type="date" office:date-value="2007-01-19">
            <text:p>2007. 01. 19.</text:p>
          </table:table-cell>
          <table:table-cell office:value-type="string">
            <text:p>Tolna</text:p>
          </table:table-cell>
          <table:table-cell table:number-columns-repeated="1020"/>
        </table:table-row>
        <table:table-row table:style-name="ro2">
          <table:table-cell office:value-type="float" office:value="212">
            <text:p>212</text:p>
          </table:table-cell>
          <table:table-cell office:value-type="string">
            <text:p>Macsi Gergely</text:p>
          </table:table-cell>
          <table:table-cell office:value-type="date" office:date-value="2007-09-13">
            <text:p>2007. 09. 13.</text:p>
          </table:table-cell>
          <table:table-cell office:value-type="string">
            <text:p>Győr-Moson-Sopron</text:p>
          </table:table-cell>
          <table:table-cell table:number-columns-repeated="1020"/>
        </table:table-row>
        <table:table-row table:style-name="ro2">
          <table:table-cell office:value-type="float" office:value="213">
            <text:p>213</text:p>
          </table:table-cell>
          <table:table-cell office:value-type="string">
            <text:p>Majnár Zoltán</text:p>
          </table:table-cell>
          <table:table-cell office:value-type="date" office:date-value="2007-04-09">
            <text:p>2007. 04. 09.</text:p>
          </table:table-cell>
          <table:table-cell office:value-type="string">
            <text:p>Győr-Moson-Sopron</text:p>
          </table:table-cell>
          <table:table-cell table:number-columns-repeated="1020"/>
        </table:table-row>
        <table:table-row table:style-name="ro2">
          <table:table-cell office:value-type="float" office:value="214">
            <text:p>214</text:p>
          </table:table-cell>
          <table:table-cell office:value-type="string">
            <text:p>Major Zsolt</text:p>
          </table:table-cell>
          <table:table-cell office:value-type="date" office:date-value="2007-09-28">
            <text:p>2007. 09. 28.</text:p>
          </table:table-cell>
          <table:table-cell office:value-type="string">
            <text:p>Veszprém</text:p>
          </table:table-cell>
          <table:table-cell table:number-columns-repeated="1020"/>
        </table:table-row>
        <table:table-row table:style-name="ro2">
          <table:table-cell office:value-type="float" office:value="215">
            <text:p>215</text:p>
          </table:table-cell>
          <table:table-cell office:value-type="string">
            <text:p>Majzik László</text:p>
          </table:table-cell>
          <table:table-cell office:value-type="date" office:date-value="2007-12-28">
            <text:p>2007. 12. 28.</text:p>
          </table:table-cell>
          <table:table-cell office:value-type="string">
            <text:p>Zala</text:p>
          </table:table-cell>
          <table:table-cell table:number-columns-repeated="1020"/>
        </table:table-row>
        <table:table-row table:style-name="ro2">
          <table:table-cell office:value-type="float" office:value="216">
            <text:p>216</text:p>
          </table:table-cell>
          <table:table-cell office:value-type="string">
            <text:p>Mák Tamás</text:p>
          </table:table-cell>
          <table:table-cell office:value-type="date" office:date-value="2007-08-20">
            <text:p>2007. 08. 20.</text:p>
          </table:table-cell>
          <table:table-cell office:value-type="string">
            <text:p>Borsod-Abaúj-Zemplén</text:p>
          </table:table-cell>
          <table:table-cell table:number-columns-repeated="1020"/>
        </table:table-row>
        <table:table-row table:style-name="ro2">
          <table:table-cell office:value-type="float" office:value="217">
            <text:p>217</text:p>
          </table:table-cell>
          <table:table-cell office:value-type="string">
            <text:p>Markó Kata</text:p>
          </table:table-cell>
          <table:table-cell office:value-type="date" office:date-value="2007-04-06">
            <text:p>2007. 04. 06.</text:p>
          </table:table-cell>
          <table:table-cell office:value-type="string">
            <text:p>Győr-Moson-Sopron</text:p>
          </table:table-cell>
          <table:table-cell table:number-columns-repeated="1020"/>
        </table:table-row>
        <table:table-row table:style-name="ro2">
          <table:table-cell office:value-type="float" office:value="218">
            <text:p>218</text:p>
          </table:table-cell>
          <table:table-cell office:value-type="string">
            <text:p>Márta Dániel</text:p>
          </table:table-cell>
          <table:table-cell office:value-type="date" office:date-value="2007-06-09">
            <text:p>2007. 06. 09.</text:p>
          </table:table-cell>
          <table:table-cell office:value-type="string">
            <text:p>Veszprém</text:p>
          </table:table-cell>
          <table:table-cell table:number-columns-repeated="1020"/>
        </table:table-row>
        <table:table-row table:style-name="ro2">
          <table:table-cell office:value-type="float" office:value="219">
            <text:p>219</text:p>
          </table:table-cell>
          <table:table-cell office:value-type="string">
            <text:p>Márton Lívia</text:p>
          </table:table-cell>
          <table:table-cell office:value-type="date" office:date-value="2007-06-03">
            <text:p>2007. 06. 03.</text:p>
          </table:table-cell>
          <table:table-cell office:value-type="string">
            <text:p>Csongrád</text:p>
          </table:table-cell>
          <table:table-cell table:number-columns-repeated="1020"/>
        </table:table-row>
        <table:table-row table:style-name="ro2">
          <table:table-cell office:value-type="float" office:value="220">
            <text:p>220</text:p>
          </table:table-cell>
          <table:table-cell office:value-type="string">
            <text:p>Márton Péter</text:p>
          </table:table-cell>
          <table:table-cell office:value-type="date" office:date-value="2007-01-09">
            <text:p>2007. 01. 09.</text:p>
          </table:table-cell>
          <table:table-cell office:value-type="string">
            <text:p>Tolna</text:p>
          </table:table-cell>
          <table:table-cell table:number-columns-repeated="1020"/>
        </table:table-row>
        <table:table-row table:style-name="ro2">
          <table:table-cell office:value-type="float" office:value="221">
            <text:p>221</text:p>
          </table:table-cell>
          <table:table-cell office:value-type="string">
            <text:p>Mazula Zoltán</text:p>
          </table:table-cell>
          <table:table-cell office:value-type="date" office:date-value="2007-07-06">
            <text:p>2007. 07. 06.</text:p>
          </table:table-cell>
          <table:table-cell office:value-type="string">
            <text:p>Győr-Moson-Sopron</text:p>
          </table:table-cell>
          <table:table-cell table:number-columns-repeated="1020"/>
        </table:table-row>
        <table:table-row table:style-name="ro2">
          <table:table-cell office:value-type="float" office:value="222">
            <text:p>222</text:p>
          </table:table-cell>
          <table:table-cell office:value-type="string">
            <text:p>Medve Zoltán</text:p>
          </table:table-cell>
          <table:table-cell office:value-type="date" office:date-value="2007-07-26">
            <text:p>2007. 07. 26.</text:p>
          </table:table-cell>
          <table:table-cell office:value-type="string">
            <text:p>Vas</text:p>
          </table:table-cell>
          <table:table-cell table:number-columns-repeated="1020"/>
        </table:table-row>
        <table:table-row table:style-name="ro2">
          <table:table-cell office:value-type="float" office:value="223">
            <text:p>223</text:p>
          </table:table-cell>
          <table:table-cell office:value-type="string">
            <text:p>Megyeri Gabriella</text:p>
          </table:table-cell>
          <table:table-cell office:value-type="date" office:date-value="2007-04-08">
            <text:p>2007. 04. 08.</text:p>
          </table:table-cell>
          <table:table-cell office:value-type="string">
            <text:p>Tolna</text:p>
          </table:table-cell>
          <table:table-cell table:number-columns-repeated="1020"/>
        </table:table-row>
        <table:table-row table:style-name="ro2">
          <table:table-cell office:value-type="float" office:value="224">
            <text:p>224</text:p>
          </table:table-cell>
          <table:table-cell office:value-type="string">
            <text:p>Meisner András</text:p>
          </table:table-cell>
          <table:table-cell office:value-type="date" office:date-value="2007-09-09">
            <text:p>2007. 09. 09.</text:p>
          </table:table-cell>
          <table:table-cell office:value-type="string">
            <text:p>Baranya</text:p>
          </table:table-cell>
          <table:table-cell table:number-columns-repeated="1020"/>
        </table:table-row>
        <table:table-row table:style-name="ro2">
          <table:table-cell office:value-type="float" office:value="225">
            <text:p>225</text:p>
          </table:table-cell>
          <table:table-cell office:value-type="string">
            <text:p>Meskó Géza</text:p>
          </table:table-cell>
          <table:table-cell office:value-type="date" office:date-value="2007-04-04">
            <text:p>2007. 04. 04.</text:p>
          </table:table-cell>
          <table:table-cell office:value-type="string">
            <text:p>Zala</text:p>
          </table:table-cell>
          <table:table-cell table:number-columns-repeated="1020"/>
        </table:table-row>
        <table:table-row table:style-name="ro2">
          <table:table-cell office:value-type="float" office:value="226">
            <text:p>226</text:p>
          </table:table-cell>
          <table:table-cell office:value-type="string">
            <text:p>Mészáros András</text:p>
          </table:table-cell>
          <table:table-cell office:value-type="date" office:date-value="2007-01-02">
            <text:p>2007. 01. 02.</text:p>
          </table:table-cell>
          <table:table-cell office:value-type="string">
            <text:p>Borsod-Abaúj-Zemplén</text:p>
          </table:table-cell>
          <table:table-cell table:number-columns-repeated="1020"/>
        </table:table-row>
        <table:table-row table:style-name="ro2">
          <table:table-cell office:value-type="float" office:value="227">
            <text:p>227</text:p>
          </table:table-cell>
          <table:table-cell office:value-type="string">
            <text:p>Mészáros Judit</text:p>
          </table:table-cell>
          <table:table-cell office:value-type="date" office:date-value="2007-12-07">
            <text:p>2007. 12. 07.</text:p>
          </table:table-cell>
          <table:table-cell office:value-type="string">
            <text:p>Borsod-Abaúj-Zemplén</text:p>
          </table:table-cell>
          <table:table-cell table:number-columns-repeated="1020"/>
        </table:table-row>
        <table:table-row table:style-name="ro2">
          <table:table-cell office:value-type="float" office:value="228">
            <text:p>228</text:p>
          </table:table-cell>
          <table:table-cell office:value-type="string">
            <text:p>Mészáros Levente</text:p>
          </table:table-cell>
          <table:table-cell office:value-type="date" office:date-value="2007-11-13">
            <text:p>2007. 11. 13.</text:p>
          </table:table-cell>
          <table:table-cell office:value-type="string">
            <text:p>Vas</text:p>
          </table:table-cell>
          <table:table-cell table:number-columns-repeated="1020"/>
        </table:table-row>
        <table:table-row table:style-name="ro2">
          <table:table-cell office:value-type="float" office:value="229">
            <text:p>229</text:p>
          </table:table-cell>
          <table:table-cell office:value-type="string">
            <text:p>Milodánovics István</text:p>
          </table:table-cell>
          <table:table-cell office:value-type="date" office:date-value="2007-08-17">
            <text:p>2007. 08. 17.</text:p>
          </table:table-cell>
          <table:table-cell office:value-type="string">
            <text:p>Somogy</text:p>
          </table:table-cell>
          <table:table-cell table:number-columns-repeated="1020"/>
        </table:table-row>
        <table:table-row table:style-name="ro2">
          <table:table-cell office:value-type="float" office:value="230">
            <text:p>230</text:p>
          </table:table-cell>
          <table:table-cell office:value-type="string">
            <text:p>Molnár Attila</text:p>
          </table:table-cell>
          <table:table-cell office:value-type="date" office:date-value="2007-04-23">
            <text:p>2007. 04. 23.</text:p>
          </table:table-cell>
          <table:table-cell office:value-type="string">
            <text:p>Jász-Nagykun-Szolnok</text:p>
          </table:table-cell>
          <table:table-cell table:number-columns-repeated="1020"/>
        </table:table-row>
        <table:table-row table:style-name="ro2">
          <table:table-cell office:value-type="float" office:value="231">
            <text:p>231</text:p>
          </table:table-cell>
          <table:table-cell office:value-type="string">
            <text:p>Molnár Károly</text:p>
          </table:table-cell>
          <table:table-cell office:value-type="date" office:date-value="2007-10-26">
            <text:p>2007. 10. 26.</text:p>
          </table:table-cell>
          <table:table-cell office:value-type="string">
            <text:p>Szabolcs-Szatmár-Bereg</text:p>
          </table:table-cell>
          <table:table-cell table:number-columns-repeated="1020"/>
        </table:table-row>
        <table:table-row table:style-name="ro2">
          <table:table-cell office:value-type="float" office:value="232">
            <text:p>232</text:p>
          </table:table-cell>
          <table:table-cell office:value-type="string">
            <text:p>Molnár Konrád</text:p>
          </table:table-cell>
          <table:table-cell office:value-type="date" office:date-value="2007-03-19">
            <text:p>2007. 03. 19.</text:p>
          </table:table-cell>
          <table:table-cell office:value-type="string">
            <text:p>Csongrád</text:p>
          </table:table-cell>
          <table:table-cell table:number-columns-repeated="1020"/>
        </table:table-row>
        <table:table-row table:style-name="ro2">
          <table:table-cell office:value-type="float" office:value="233">
            <text:p>233</text:p>
          </table:table-cell>
          <table:table-cell office:value-type="string">
            <text:p>Molnár Sándor</text:p>
          </table:table-cell>
          <table:table-cell office:value-type="date" office:date-value="2007-01-08">
            <text:p>2007. 01. 08.</text:p>
          </table:table-cell>
          <table:table-cell office:value-type="string">
            <text:p>Baranya</text:p>
          </table:table-cell>
          <table:table-cell table:number-columns-repeated="1020"/>
        </table:table-row>
        <table:table-row table:style-name="ro2">
          <table:table-cell office:value-type="float" office:value="234">
            <text:p>234</text:p>
          </table:table-cell>
          <table:table-cell office:value-type="string">
            <text:p>Mondovits Géza</text:p>
          </table:table-cell>
          <table:table-cell office:value-type="date" office:date-value="2007-02-08">
            <text:p>2007. 02. 08.</text:p>
          </table:table-cell>
          <table:table-cell office:value-type="string">
            <text:p>Csongrád</text:p>
          </table:table-cell>
          <table:table-cell table:number-columns-repeated="1020"/>
        </table:table-row>
        <table:table-row table:style-name="ro2">
          <table:table-cell office:value-type="float" office:value="235">
            <text:p>235</text:p>
          </table:table-cell>
          <table:table-cell office:value-type="string">
            <text:p>Nádai Csilla</text:p>
          </table:table-cell>
          <table:table-cell office:value-type="date" office:date-value="2007-04-19">
            <text:p>2007. 04. 19.</text:p>
          </table:table-cell>
          <table:table-cell office:value-type="string">
            <text:p>Komárom-Esztergom</text:p>
          </table:table-cell>
          <table:table-cell table:number-columns-repeated="1020"/>
        </table:table-row>
        <table:table-row table:style-name="ro2">
          <table:table-cell office:value-type="float" office:value="236">
            <text:p>236</text:p>
          </table:table-cell>
          <table:table-cell office:value-type="string">
            <text:p>Nagy Ádám</text:p>
          </table:table-cell>
          <table:table-cell office:value-type="date" office:date-value="2007-05-21">
            <text:p>2007. 05. 21.</text:p>
          </table:table-cell>
          <table:table-cell office:value-type="string">
            <text:p>Bács-Kiskun</text:p>
          </table:table-cell>
          <table:table-cell table:number-columns-repeated="1020"/>
        </table:table-row>
        <table:table-row table:style-name="ro2">
          <table:table-cell office:value-type="float" office:value="237">
            <text:p>237</text:p>
          </table:table-cell>
          <table:table-cell office:value-type="string">
            <text:p>Nagy Anikó</text:p>
          </table:table-cell>
          <table:table-cell office:value-type="date" office:date-value="2007-07-25">
            <text:p>2007. 07. 25.</text:p>
          </table:table-cell>
          <table:table-cell office:value-type="string">
            <text:p>Somogy</text:p>
          </table:table-cell>
          <table:table-cell table:number-columns-repeated="1020"/>
        </table:table-row>
        <table:table-row table:style-name="ro2">
          <table:table-cell office:value-type="float" office:value="238">
            <text:p>238</text:p>
          </table:table-cell>
          <table:table-cell office:value-type="string">
            <text:p>Nagy Csilla</text:p>
          </table:table-cell>
          <table:table-cell office:value-type="date" office:date-value="2007-03-14">
            <text:p>2007. 03. 14.</text:p>
          </table:table-cell>
          <table:table-cell office:value-type="string">
            <text:p>Veszprém</text:p>
          </table:table-cell>
          <table:table-cell table:number-columns-repeated="1020"/>
        </table:table-row>
        <table:table-row table:style-name="ro2">
          <table:table-cell office:value-type="float" office:value="239">
            <text:p>239</text:p>
          </table:table-cell>
          <table:table-cell office:value-type="string">
            <text:p>Nagy Gabriella</text:p>
          </table:table-cell>
          <table:table-cell office:value-type="date" office:date-value="2007-09-13">
            <text:p>2007. 09. 13.</text:p>
          </table:table-cell>
          <table:table-cell office:value-type="string">
            <text:p>Jász-Nagykun-Szolnok</text:p>
          </table:table-cell>
          <table:table-cell table:number-columns-repeated="1020"/>
        </table:table-row>
        <table:table-row table:style-name="ro2">
          <table:table-cell office:value-type="float" office:value="240">
            <text:p>240</text:p>
          </table:table-cell>
          <table:table-cell office:value-type="string">
            <text:p>Nagy Gergő István</text:p>
          </table:table-cell>
          <table:table-cell office:value-type="date" office:date-value="2007-03-22">
            <text:p>2007. 03. 22.</text:p>
          </table:table-cell>
          <table:table-cell office:value-type="string">
            <text:p>Jász-Nagykun-Szolnok</text:p>
          </table:table-cell>
          <table:table-cell table:number-columns-repeated="1020"/>
        </table:table-row>
        <table:table-row table:style-name="ro2">
          <table:table-cell office:value-type="float" office:value="241">
            <text:p>241</text:p>
          </table:table-cell>
          <table:table-cell office:value-type="string">
            <text:p>Nagy István Máté</text:p>
          </table:table-cell>
          <table:table-cell office:value-type="date" office:date-value="2007-09-15">
            <text:p>2007. 09. 15.</text:p>
          </table:table-cell>
          <table:table-cell office:value-type="string">
            <text:p>Pest</text:p>
          </table:table-cell>
          <table:table-cell table:number-columns-repeated="1020"/>
        </table:table-row>
        <table:table-row table:style-name="ro2">
          <table:table-cell office:value-type="float" office:value="242">
            <text:p>242</text:p>
          </table:table-cell>
          <table:table-cell office:value-type="string">
            <text:p>Nagy Károly</text:p>
          </table:table-cell>
          <table:table-cell office:value-type="date" office:date-value="2007-01-29">
            <text:p>2007. 01. 29.</text:p>
          </table:table-cell>
          <table:table-cell office:value-type="string">
            <text:p>Somogy</text:p>
          </table:table-cell>
          <table:table-cell table:number-columns-repeated="1020"/>
        </table:table-row>
        <table:table-row table:style-name="ro2">
          <table:table-cell office:value-type="float" office:value="243">
            <text:p>243</text:p>
          </table:table-cell>
          <table:table-cell office:value-type="string">
            <text:p>Nagy Károly</text:p>
          </table:table-cell>
          <table:table-cell office:value-type="date" office:date-value="2007-01-08">
            <text:p>2007. 01. 08.</text:p>
          </table:table-cell>
          <table:table-cell office:value-type="string">
            <text:p>Somogy</text:p>
          </table:table-cell>
          <table:table-cell table:number-columns-repeated="1020"/>
        </table:table-row>
        <table:table-row table:style-name="ro2">
          <table:table-cell office:value-type="float" office:value="244">
            <text:p>244</text:p>
          </table:table-cell>
          <table:table-cell office:value-type="string">
            <text:p>Nagy Lajos</text:p>
          </table:table-cell>
          <table:table-cell office:value-type="date" office:date-value="2007-12-22">
            <text:p>2007. 12. 22.</text:p>
          </table:table-cell>
          <table:table-cell office:value-type="string">
            <text:p>Borsod-Abaúj-Zemplén</text:p>
          </table:table-cell>
          <table:table-cell table:number-columns-repeated="1020"/>
        </table:table-row>
        <table:table-row table:style-name="ro2">
          <table:table-cell office:value-type="float" office:value="245">
            <text:p>245</text:p>
          </table:table-cell>
          <table:table-cell office:value-type="string">
            <text:p>Nagy Máté</text:p>
          </table:table-cell>
          <table:table-cell office:value-type="date" office:date-value="2007-05-21">
            <text:p>2007. 05. 21.</text:p>
          </table:table-cell>
          <table:table-cell office:value-type="string">
            <text:p>Csongrád</text:p>
          </table:table-cell>
          <table:table-cell table:number-columns-repeated="1020"/>
        </table:table-row>
        <table:table-row table:style-name="ro2">
          <table:table-cell office:value-type="float" office:value="246">
            <text:p>246</text:p>
          </table:table-cell>
          <table:table-cell office:value-type="string">
            <text:p>Nagy Mihály</text:p>
          </table:table-cell>
          <table:table-cell office:value-type="date" office:date-value="2007-03-25">
            <text:p>2007. 03. 25.</text:p>
          </table:table-cell>
          <table:table-cell office:value-type="string">
            <text:p>Fejér</text:p>
          </table:table-cell>
          <table:table-cell table:number-columns-repeated="1020"/>
        </table:table-row>
        <table:table-row table:style-name="ro2">
          <table:table-cell office:value-type="float" office:value="247">
            <text:p>247</text:p>
          </table:table-cell>
          <table:table-cell office:value-type="string">
            <text:p>Nagy Szabolcs</text:p>
          </table:table-cell>
          <table:table-cell office:value-type="date" office:date-value="2007-02-15">
            <text:p>2007. 02. 15.</text:p>
          </table:table-cell>
          <table:table-cell office:value-type="string">
            <text:p>Fejér</text:p>
          </table:table-cell>
          <table:table-cell table:number-columns-repeated="1020"/>
        </table:table-row>
        <table:table-row table:style-name="ro2">
          <table:table-cell office:value-type="float" office:value="248">
            <text:p>248</text:p>
          </table:table-cell>
          <table:table-cell office:value-type="string">
            <text:p>Nagy Zoltán</text:p>
          </table:table-cell>
          <table:table-cell office:value-type="date" office:date-value="2007-09-29">
            <text:p>2007. 09. 29.</text:p>
          </table:table-cell>
          <table:table-cell office:value-type="string">
            <text:p>Tolna</text:p>
          </table:table-cell>
          <table:table-cell table:number-columns-repeated="1020"/>
        </table:table-row>
        <table:table-row table:style-name="ro2">
          <table:table-cell office:value-type="float" office:value="249">
            <text:p>249</text:p>
          </table:table-cell>
          <table:table-cell office:value-type="string">
            <text:p>Necsev Iván</text:p>
          </table:table-cell>
          <table:table-cell office:value-type="date" office:date-value="2007-07-22">
            <text:p>2007. 07. 22.</text:p>
          </table:table-cell>
          <table:table-cell office:value-type="string">
            <text:p>Tolna</text:p>
          </table:table-cell>
          <table:table-cell table:number-columns-repeated="1020"/>
        </table:table-row>
        <table:table-row table:style-name="ro2">
          <table:table-cell office:value-type="float" office:value="250">
            <text:p>250</text:p>
          </table:table-cell>
          <table:table-cell office:value-type="string">
            <text:p>Nemes József</text:p>
          </table:table-cell>
          <table:table-cell office:value-type="date" office:date-value="2007-03-09">
            <text:p>2007. 03. 09.</text:p>
          </table:table-cell>
          <table:table-cell office:value-type="string">
            <text:p>Jász-Nagykun-Szolnok</text:p>
          </table:table-cell>
          <table:table-cell table:number-columns-repeated="1020"/>
        </table:table-row>
        <table:table-row table:style-name="ro2">
          <table:table-cell office:value-type="float" office:value="251">
            <text:p>251</text:p>
          </table:table-cell>
          <table:table-cell office:value-type="string">
            <text:p>Németh Károly</text:p>
          </table:table-cell>
          <table:table-cell office:value-type="date" office:date-value="2007-09-16">
            <text:p>2007. 09. 16.</text:p>
          </table:table-cell>
          <table:table-cell office:value-type="string">
            <text:p>Békés</text:p>
          </table:table-cell>
          <table:table-cell table:number-columns-repeated="1020"/>
        </table:table-row>
        <table:table-row table:style-name="ro2">
          <table:table-cell office:value-type="float" office:value="252">
            <text:p>252</text:p>
          </table:table-cell>
          <table:table-cell office:value-type="string">
            <text:p>Nótári Zsolt</text:p>
          </table:table-cell>
          <table:table-cell office:value-type="date" office:date-value="2007-10-30">
            <text:p>2007. 10. 30.</text:p>
          </table:table-cell>
          <table:table-cell office:value-type="string">
            <text:p>Pest</text:p>
          </table:table-cell>
          <table:table-cell table:number-columns-repeated="1020"/>
        </table:table-row>
        <table:table-row table:style-name="ro2">
          <table:table-cell office:value-type="float" office:value="253">
            <text:p>253</text:p>
          </table:table-cell>
          <table:table-cell office:value-type="string">
            <text:p>Novák Ákos</text:p>
          </table:table-cell>
          <table:table-cell office:value-type="date" office:date-value="2007-08-09">
            <text:p>2007. 08. 09.</text:p>
          </table:table-cell>
          <table:table-cell office:value-type="string">
            <text:p>Szabolcs-Szatmár-Bereg</text:p>
          </table:table-cell>
          <table:table-cell table:number-columns-repeated="1020"/>
        </table:table-row>
        <table:table-row table:style-name="ro2">
          <table:table-cell office:value-type="float" office:value="254">
            <text:p>254</text:p>
          </table:table-cell>
          <table:table-cell office:value-type="string">
            <text:p>Nyúl Péter</text:p>
          </table:table-cell>
          <table:table-cell office:value-type="date" office:date-value="2007-09-08">
            <text:p>2007. 09. 08.</text:p>
          </table:table-cell>
          <table:table-cell office:value-type="string">
            <text:p>Jász-Nagykun-Szolnok</text:p>
          </table:table-cell>
          <table:table-cell table:number-columns-repeated="1020"/>
        </table:table-row>
        <table:table-row table:style-name="ro2">
          <table:table-cell office:value-type="float" office:value="255">
            <text:p>255</text:p>
          </table:table-cell>
          <table:table-cell office:value-type="string">
            <text:p>Nyúzó Norbert</text:p>
          </table:table-cell>
          <table:table-cell office:value-type="date" office:date-value="2007-07-14">
            <text:p>2007. 07. 14.</text:p>
          </table:table-cell>
          <table:table-cell office:value-type="string">
            <text:p>Fejér</text:p>
          </table:table-cell>
          <table:table-cell table:number-columns-repeated="1020"/>
        </table:table-row>
        <table:table-row table:style-name="ro2">
          <table:table-cell office:value-type="float" office:value="256">
            <text:p>256</text:p>
          </table:table-cell>
          <table:table-cell office:value-type="string">
            <text:p>Obusz Norbert</text:p>
          </table:table-cell>
          <table:table-cell office:value-type="date" office:date-value="2007-01-05">
            <text:p>2007. 01. 05.</text:p>
          </table:table-cell>
          <table:table-cell office:value-type="string">
            <text:p>Bács-Kiskun</text:p>
          </table:table-cell>
          <table:table-cell table:number-columns-repeated="1020"/>
        </table:table-row>
        <table:table-row table:style-name="ro2">
          <table:table-cell office:value-type="float" office:value="257">
            <text:p>257</text:p>
          </table:table-cell>
          <table:table-cell office:value-type="string">
            <text:p>Ócsai Károly</text:p>
          </table:table-cell>
          <table:table-cell office:value-type="date" office:date-value="2007-10-04">
            <text:p>2007. 10. 04.</text:p>
          </table:table-cell>
          <table:table-cell office:value-type="string">
            <text:p>Békés</text:p>
          </table:table-cell>
          <table:table-cell table:number-columns-repeated="1020"/>
        </table:table-row>
        <table:table-row table:style-name="ro2">
          <table:table-cell office:value-type="float" office:value="258">
            <text:p>258</text:p>
          </table:table-cell>
          <table:table-cell office:value-type="string">
            <text:p>Olló Róbert</text:p>
          </table:table-cell>
          <table:table-cell office:value-type="date" office:date-value="2007-07-31">
            <text:p>2007. 07. 31.</text:p>
          </table:table-cell>
          <table:table-cell office:value-type="string">
            <text:p>Fejér</text:p>
          </table:table-cell>
          <table:table-cell table:number-columns-repeated="1020"/>
        </table:table-row>
        <table:table-row table:style-name="ro2">
          <table:table-cell office:value-type="float" office:value="259">
            <text:p>259</text:p>
          </table:table-cell>
          <table:table-cell office:value-type="string">
            <text:p>Ótott Iván</text:p>
          </table:table-cell>
          <table:table-cell office:value-type="date" office:date-value="2007-05-09">
            <text:p>2007. 05. 09.</text:p>
          </table:table-cell>
          <table:table-cell office:value-type="string">
            <text:p>Szabolcs-Szatmár-Bereg</text:p>
          </table:table-cell>
          <table:table-cell table:number-columns-repeated="1020"/>
        </table:table-row>
        <table:table-row table:style-name="ro2">
          <table:table-cell office:value-type="float" office:value="260">
            <text:p>260</text:p>
          </table:table-cell>
          <table:table-cell office:value-type="string">
            <text:p>Öl Artúra</text:p>
          </table:table-cell>
          <table:table-cell office:value-type="date" office:date-value="2007-08-23">
            <text:p>2007. 08. 23.</text:p>
          </table:table-cell>
          <table:table-cell office:value-type="string">
            <text:p>Somogy</text:p>
          </table:table-cell>
          <table:table-cell table:number-columns-repeated="1020"/>
        </table:table-row>
        <table:table-row table:style-name="ro2">
          <table:table-cell office:value-type="float" office:value="261">
            <text:p>261</text:p>
          </table:table-cell>
          <table:table-cell office:value-type="string">
            <text:p>Pál Károly</text:p>
          </table:table-cell>
          <table:table-cell office:value-type="date" office:date-value="2007-10-11">
            <text:p>2007. 10. 11.</text:p>
          </table:table-cell>
          <table:table-cell office:value-type="string">
            <text:p>Hajdú-Bihar</text:p>
          </table:table-cell>
          <table:table-cell table:number-columns-repeated="1020"/>
        </table:table-row>
        <table:table-row table:style-name="ro2">
          <table:table-cell office:value-type="float" office:value="262">
            <text:p>262</text:p>
          </table:table-cell>
          <table:table-cell office:value-type="string">
            <text:p>Pálinkás Viktor</text:p>
          </table:table-cell>
          <table:table-cell office:value-type="date" office:date-value="2007-10-10">
            <text:p>2007. 10. 10.</text:p>
          </table:table-cell>
          <table:table-cell office:value-type="string">
            <text:p>Veszprém</text:p>
          </table:table-cell>
          <table:table-cell table:number-columns-repeated="1020"/>
        </table:table-row>
        <table:table-row table:style-name="ro2">
          <table:table-cell office:value-type="float" office:value="263">
            <text:p>263</text:p>
          </table:table-cell>
          <table:table-cell office:value-type="string">
            <text:p>Palkó László</text:p>
          </table:table-cell>
          <table:table-cell office:value-type="date" office:date-value="2007-10-05">
            <text:p>2007. 10. 05.</text:p>
          </table:table-cell>
          <table:table-cell office:value-type="string">
            <text:p>Pest</text:p>
          </table:table-cell>
          <table:table-cell table:number-columns-repeated="1020"/>
        </table:table-row>
        <table:table-row table:style-name="ro2">
          <table:table-cell office:value-type="float" office:value="264">
            <text:p>264</text:p>
          </table:table-cell>
          <table:table-cell office:value-type="string">
            <text:p>Pallagh Ádám</text:p>
          </table:table-cell>
          <table:table-cell office:value-type="date" office:date-value="2007-07-01">
            <text:p>2007. 07. 01.</text:p>
          </table:table-cell>
          <table:table-cell office:value-type="string">
            <text:p>Zala</text:p>
          </table:table-cell>
          <table:table-cell table:number-columns-repeated="1020"/>
        </table:table-row>
        <table:table-row table:style-name="ro2">
          <table:table-cell office:value-type="float" office:value="265">
            <text:p>265</text:p>
          </table:table-cell>
          <table:table-cell office:value-type="string">
            <text:p>Pap Zoltán</text:p>
          </table:table-cell>
          <table:table-cell office:value-type="date" office:date-value="2007-10-20">
            <text:p>2007. 10. 20.</text:p>
          </table:table-cell>
          <table:table-cell office:value-type="string">
            <text:p>Győr-Moson-Sopron</text:p>
          </table:table-cell>
          <table:table-cell table:number-columns-repeated="1020"/>
        </table:table-row>
        <table:table-row table:style-name="ro2">
          <table:table-cell office:value-type="float" office:value="266">
            <text:p>266</text:p>
          </table:table-cell>
          <table:table-cell office:value-type="string">
            <text:p>Papp Imre</text:p>
          </table:table-cell>
          <table:table-cell office:value-type="date" office:date-value="2007-01-13">
            <text:p>2007. 01. 13.</text:p>
          </table:table-cell>
          <table:table-cell office:value-type="string">
            <text:p>Békés</text:p>
          </table:table-cell>
          <table:table-cell table:number-columns-repeated="1020"/>
        </table:table-row>
        <table:table-row table:style-name="ro2">
          <table:table-cell office:value-type="float" office:value="267">
            <text:p>267</text:p>
          </table:table-cell>
          <table:table-cell office:value-type="string">
            <text:p>Papp Tamás</text:p>
          </table:table-cell>
          <table:table-cell office:value-type="date" office:date-value="2007-12-24">
            <text:p>2007. 12. 24.</text:p>
          </table:table-cell>
          <table:table-cell office:value-type="string">
            <text:p>Vas</text:p>
          </table:table-cell>
          <table:table-cell table:number-columns-repeated="1020"/>
        </table:table-row>
        <table:table-row table:style-name="ro2">
          <table:table-cell office:value-type="float" office:value="268">
            <text:p>268</text:p>
          </table:table-cell>
          <table:table-cell office:value-type="string">
            <text:p>Paraszt András</text:p>
          </table:table-cell>
          <table:table-cell office:value-type="date" office:date-value="2007-11-18">
            <text:p>2007. 11. 18.</text:p>
          </table:table-cell>
          <table:table-cell office:value-type="string">
            <text:p>Hajdú-Bihar</text:p>
          </table:table-cell>
          <table:table-cell table:number-columns-repeated="1020"/>
        </table:table-row>
        <table:table-row table:style-name="ro2">
          <table:table-cell office:value-type="float" office:value="269">
            <text:p>269</text:p>
          </table:table-cell>
          <table:table-cell office:value-type="string">
            <text:p>Parrag Tamás</text:p>
          </table:table-cell>
          <table:table-cell office:value-type="date" office:date-value="2007-06-17">
            <text:p>2007. 06. 17.</text:p>
          </table:table-cell>
          <table:table-cell office:value-type="string">
            <text:p>Békés</text:p>
          </table:table-cell>
          <table:table-cell table:number-columns-repeated="1020"/>
        </table:table-row>
        <table:table-row table:style-name="ro2">
          <table:table-cell office:value-type="float" office:value="270">
            <text:p>270</text:p>
          </table:table-cell>
          <table:table-cell office:value-type="string">
            <text:p>Paska Norbert</text:p>
          </table:table-cell>
          <table:table-cell office:value-type="date" office:date-value="2007-02-21">
            <text:p>2007. 02. 21.</text:p>
          </table:table-cell>
          <table:table-cell office:value-type="string">
            <text:p>Zala</text:p>
          </table:table-cell>
          <table:table-cell table:number-columns-repeated="1020"/>
        </table:table-row>
        <table:table-row table:style-name="ro2">
          <table:table-cell office:value-type="float" office:value="271">
            <text:p>271</text:p>
          </table:table-cell>
          <table:table-cell office:value-type="string">
            <text:p>Patai István</text:p>
          </table:table-cell>
          <table:table-cell office:value-type="date" office:date-value="2007-10-02">
            <text:p>2007. 10. 02.</text:p>
          </table:table-cell>
          <table:table-cell office:value-type="string">
            <text:p>Somogy</text:p>
          </table:table-cell>
          <table:table-cell table:number-columns-repeated="1020"/>
        </table:table-row>
        <table:table-row table:style-name="ro2">
          <table:table-cell office:value-type="float" office:value="272">
            <text:p>272</text:p>
          </table:table-cell>
          <table:table-cell office:value-type="string">
            <text:p>Pataki Edina</text:p>
          </table:table-cell>
          <table:table-cell office:value-type="date" office:date-value="2007-12-23">
            <text:p>2007. 12. 23.</text:p>
          </table:table-cell>
          <table:table-cell office:value-type="string">
            <text:p>Hajdú-Bihar</text:p>
          </table:table-cell>
          <table:table-cell table:number-columns-repeated="1020"/>
        </table:table-row>
        <table:table-row table:style-name="ro2">
          <table:table-cell office:value-type="float" office:value="273">
            <text:p>273</text:p>
          </table:table-cell>
          <table:table-cell office:value-type="string">
            <text:p>Pauli Balázs</text:p>
          </table:table-cell>
          <table:table-cell office:value-type="date" office:date-value="2007-06-29">
            <text:p>2007. 06. 29.</text:p>
          </table:table-cell>
          <table:table-cell office:value-type="string">
            <text:p>Pest</text:p>
          </table:table-cell>
          <table:table-cell table:number-columns-repeated="1020"/>
        </table:table-row>
        <table:table-row table:style-name="ro2">
          <table:table-cell office:value-type="float" office:value="274">
            <text:p>274</text:p>
          </table:table-cell>
          <table:table-cell office:value-type="string">
            <text:p>Pécsi István</text:p>
          </table:table-cell>
          <table:table-cell office:value-type="date" office:date-value="2007-10-11">
            <text:p>2007. 10. 11.</text:p>
          </table:table-cell>
          <table:table-cell office:value-type="string">
            <text:p>Fejér</text:p>
          </table:table-cell>
          <table:table-cell table:number-columns-repeated="1020"/>
        </table:table-row>
        <table:table-row table:style-name="ro2">
          <table:table-cell office:value-type="float" office:value="275">
            <text:p>275</text:p>
          </table:table-cell>
          <table:table-cell office:value-type="string">
            <text:p>Pelle András</text:p>
          </table:table-cell>
          <table:table-cell office:value-type="date" office:date-value="2007-03-03">
            <text:p>2007. 03. 03.</text:p>
          </table:table-cell>
          <table:table-cell office:value-type="string">
            <text:p>Fejér</text:p>
          </table:table-cell>
          <table:table-cell table:number-columns-repeated="1020"/>
        </table:table-row>
        <table:table-row table:style-name="ro2">
          <table:table-cell office:value-type="float" office:value="276">
            <text:p>276</text:p>
          </table:table-cell>
          <table:table-cell office:value-type="string">
            <text:p>Pető Krisztián</text:p>
          </table:table-cell>
          <table:table-cell office:value-type="date" office:date-value="2007-01-12">
            <text:p>2007. 01. 12.</text:p>
          </table:table-cell>
          <table:table-cell office:value-type="string">
            <text:p>Békés</text:p>
          </table:table-cell>
          <table:table-cell table:number-columns-repeated="1020"/>
        </table:table-row>
        <table:table-row table:style-name="ro2">
          <table:table-cell office:value-type="float" office:value="277">
            <text:p>277</text:p>
          </table:table-cell>
          <table:table-cell office:value-type="string">
            <text:p>Petri Sugárka</text:p>
          </table:table-cell>
          <table:table-cell office:value-type="date" office:date-value="2007-06-01">
            <text:p>2007. 06. 01.</text:p>
          </table:table-cell>
          <table:table-cell office:value-type="string">
            <text:p>Nógrád</text:p>
          </table:table-cell>
          <table:table-cell table:number-columns-repeated="1020"/>
        </table:table-row>
        <table:table-row table:style-name="ro2">
          <table:table-cell office:value-type="float" office:value="278">
            <text:p>278</text:p>
          </table:table-cell>
          <table:table-cell office:value-type="string">
            <text:p>Pintér János</text:p>
          </table:table-cell>
          <table:table-cell office:value-type="date" office:date-value="2007-06-25">
            <text:p>2007. 06. 25.</text:p>
          </table:table-cell>
          <table:table-cell office:value-type="string">
            <text:p>Borsod-Abaúj-Zemplén</text:p>
          </table:table-cell>
          <table:table-cell table:number-columns-repeated="1020"/>
        </table:table-row>
        <table:table-row table:style-name="ro2">
          <table:table-cell office:value-type="float" office:value="279">
            <text:p>279</text:p>
          </table:table-cell>
          <table:table-cell office:value-type="string">
            <text:p>Pintér Zoltán</text:p>
          </table:table-cell>
          <table:table-cell office:value-type="date" office:date-value="2007-07-08">
            <text:p>2007. 07. 08.</text:p>
          </table:table-cell>
          <table:table-cell office:value-type="string">
            <text:p>Baranya</text:p>
          </table:table-cell>
          <table:table-cell table:number-columns-repeated="1020"/>
        </table:table-row>
        <table:table-row table:style-name="ro2">
          <table:table-cell office:value-type="float" office:value="280">
            <text:p>280</text:p>
          </table:table-cell>
          <table:table-cell office:value-type="string">
            <text:p>Pollák Gergely</text:p>
          </table:table-cell>
          <table:table-cell office:value-type="date" office:date-value="2007-06-15">
            <text:p>2007. 06. 15.</text:p>
          </table:table-cell>
          <table:table-cell office:value-type="string">
            <text:p>Heves</text:p>
          </table:table-cell>
          <table:table-cell table:number-columns-repeated="1020"/>
        </table:table-row>
        <table:table-row table:style-name="ro2">
          <table:table-cell office:value-type="float" office:value="281">
            <text:p>281</text:p>
          </table:table-cell>
          <table:table-cell office:value-type="string">
            <text:p>Por Péter</text:p>
          </table:table-cell>
          <table:table-cell office:value-type="date" office:date-value="2007-06-29">
            <text:p>2007. 06. 29.</text:p>
          </table:table-cell>
          <table:table-cell office:value-type="string">
            <text:p>Fejér</text:p>
          </table:table-cell>
          <table:table-cell table:number-columns-repeated="1020"/>
        </table:table-row>
        <table:table-row table:style-name="ro2">
          <table:table-cell office:value-type="float" office:value="282">
            <text:p>282</text:p>
          </table:table-cell>
          <table:table-cell office:value-type="string">
            <text:p>Puskás Károly</text:p>
          </table:table-cell>
          <table:table-cell office:value-type="date" office:date-value="2007-08-17">
            <text:p>2007. 08. 17.</text:p>
          </table:table-cell>
          <table:table-cell office:value-type="string">
            <text:p>Békés</text:p>
          </table:table-cell>
          <table:table-cell table:number-columns-repeated="1020"/>
        </table:table-row>
        <table:table-row table:style-name="ro2">
          <table:table-cell office:value-type="float" office:value="283">
            <text:p>283</text:p>
          </table:table-cell>
          <table:table-cell office:value-type="string">
            <text:p>Puskás Ottó</text:p>
          </table:table-cell>
          <table:table-cell office:value-type="date" office:date-value="2007-01-14">
            <text:p>2007. 01. 14.</text:p>
          </table:table-cell>
          <table:table-cell office:value-type="string">
            <text:p>Heves</text:p>
          </table:table-cell>
          <table:table-cell table:number-columns-repeated="1020"/>
        </table:table-row>
        <table:table-row table:style-name="ro2">
          <table:table-cell office:value-type="float" office:value="284">
            <text:p>284</text:p>
          </table:table-cell>
          <table:table-cell office:value-type="string">
            <text:p>Ráf György</text:p>
          </table:table-cell>
          <table:table-cell office:value-type="date" office:date-value="2007-12-08">
            <text:p>2007. 12. 08.</text:p>
          </table:table-cell>
          <table:table-cell office:value-type="string">
            <text:p>Hajdú-Bihar</text:p>
          </table:table-cell>
          <table:table-cell table:number-columns-repeated="1020"/>
        </table:table-row>
        <table:table-row table:style-name="ro2">
          <table:table-cell office:value-type="float" office:value="285">
            <text:p>285</text:p>
          </table:table-cell>
          <table:table-cell office:value-type="string">
            <text:p>Ragó Ágnes</text:p>
          </table:table-cell>
          <table:table-cell office:value-type="date" office:date-value="2007-03-21">
            <text:p>2007. 03. 21.</text:p>
          </table:table-cell>
          <table:table-cell office:value-type="string">
            <text:p>Heves</text:p>
          </table:table-cell>
          <table:table-cell table:number-columns-repeated="1020"/>
        </table:table-row>
        <table:table-row table:style-name="ro2">
          <table:table-cell office:value-type="float" office:value="286">
            <text:p>286</text:p>
          </table:table-cell>
          <table:table-cell office:value-type="string">
            <text:p>Ragó Melinda</text:p>
          </table:table-cell>
          <table:table-cell office:value-type="date" office:date-value="2007-10-23">
            <text:p>2007. 10. 23.</text:p>
          </table:table-cell>
          <table:table-cell office:value-type="string">
            <text:p>Somogy</text:p>
          </table:table-cell>
          <table:table-cell table:number-columns-repeated="1020"/>
        </table:table-row>
        <table:table-row table:style-name="ro2">
          <table:table-cell office:value-type="float" office:value="287">
            <text:p>287</text:p>
          </table:table-cell>
          <table:table-cell office:value-type="string">
            <text:p>Ráti Szabolcs</text:p>
          </table:table-cell>
          <table:table-cell office:value-type="date" office:date-value="2007-04-10">
            <text:p>2007. 04. 10.</text:p>
          </table:table-cell>
          <table:table-cell office:value-type="string">
            <text:p>Tolna</text:p>
          </table:table-cell>
          <table:table-cell table:number-columns-repeated="1020"/>
        </table:table-row>
        <table:table-row table:style-name="ro2">
          <table:table-cell office:value-type="float" office:value="288">
            <text:p>288</text:p>
          </table:table-cell>
          <table:table-cell office:value-type="string">
            <text:p>Rejtő István</text:p>
          </table:table-cell>
          <table:table-cell office:value-type="date" office:date-value="2007-10-11">
            <text:p>2007. 10. 11.</text:p>
          </table:table-cell>
          <table:table-cell office:value-type="string">
            <text:p>Heves</text:p>
          </table:table-cell>
          <table:table-cell table:number-columns-repeated="1020"/>
        </table:table-row>
        <table:table-row table:style-name="ro2">
          <table:table-cell office:value-type="float" office:value="289">
            <text:p>289</text:p>
          </table:table-cell>
          <table:table-cell office:value-type="string">
            <text:p>Reményi Zsolt</text:p>
          </table:table-cell>
          <table:table-cell office:value-type="date" office:date-value="2007-08-16">
            <text:p>2007. 08. 16.</text:p>
          </table:table-cell>
          <table:table-cell office:value-type="string">
            <text:p>Veszprém</text:p>
          </table:table-cell>
          <table:table-cell table:number-columns-repeated="1020"/>
        </table:table-row>
        <table:table-row table:style-name="ro2">
          <table:table-cell office:value-type="float" office:value="290">
            <text:p>290</text:p>
          </table:table-cell>
          <table:table-cell office:value-type="string">
            <text:p>Répási Károly</text:p>
          </table:table-cell>
          <table:table-cell office:value-type="date" office:date-value="2007-10-24">
            <text:p>2007. 10. 24.</text:p>
          </table:table-cell>
          <table:table-cell office:value-type="string">
            <text:p>Hajdú-Bihar</text:p>
          </table:table-cell>
          <table:table-cell table:number-columns-repeated="1020"/>
        </table:table-row>
        <table:table-row table:style-name="ro2">
          <table:table-cell office:value-type="float" office:value="291">
            <text:p>291</text:p>
          </table:table-cell>
          <table:table-cell office:value-type="string">
            <text:p>Rósás Anna</text:p>
          </table:table-cell>
          <table:table-cell office:value-type="date" office:date-value="2007-06-27">
            <text:p>2007. 06. 27.</text:p>
          </table:table-cell>
          <table:table-cell office:value-type="string">
            <text:p>Győr-Moson-Sopron</text:p>
          </table:table-cell>
          <table:table-cell table:number-columns-repeated="1020"/>
        </table:table-row>
        <table:table-row table:style-name="ro2">
          <table:table-cell office:value-type="float" office:value="292">
            <text:p>292</text:p>
          </table:table-cell>
          <table:table-cell office:value-type="string">
            <text:p>Rosta György</text:p>
          </table:table-cell>
          <table:table-cell office:value-type="date" office:date-value="2007-05-20">
            <text:p>2007. 05. 20.</text:p>
          </table:table-cell>
          <table:table-cell office:value-type="string">
            <text:p>Hajdú-Bihar</text:p>
          </table:table-cell>
          <table:table-cell table:number-columns-repeated="1020"/>
        </table:table-row>
        <table:table-row table:style-name="ro2">
          <table:table-cell office:value-type="float" office:value="293">
            <text:p>293</text:p>
          </table:table-cell>
          <table:table-cell office:value-type="string">
            <text:p>Rózsa Bálint</text:p>
          </table:table-cell>
          <table:table-cell office:value-type="date" office:date-value="2007-02-06">
            <text:p>2007. 02. 06.</text:p>
          </table:table-cell>
          <table:table-cell office:value-type="string">
            <text:p>Hajdú-Bihar</text:p>
          </table:table-cell>
          <table:table-cell table:number-columns-repeated="1020"/>
        </table:table-row>
        <table:table-row table:style-name="ro2">
          <table:table-cell office:value-type="float" office:value="294">
            <text:p>294</text:p>
          </table:table-cell>
          <table:table-cell office:value-type="string">
            <text:p>Ruha Balázs</text:p>
          </table:table-cell>
          <table:table-cell office:value-type="date" office:date-value="2007-01-26">
            <text:p>2007. 01. 26.</text:p>
          </table:table-cell>
          <table:table-cell office:value-type="string">
            <text:p>Nógrád</text:p>
          </table:table-cell>
          <table:table-cell table:number-columns-repeated="1020"/>
        </table:table-row>
        <table:table-row table:style-name="ro2">
          <table:table-cell office:value-type="float" office:value="295">
            <text:p>295</text:p>
          </table:table-cell>
          <table:table-cell office:value-type="string">
            <text:p>Sáfár Zoltán</text:p>
          </table:table-cell>
          <table:table-cell office:value-type="date" office:date-value="2007-04-21">
            <text:p>2007. 04. 21.</text:p>
          </table:table-cell>
          <table:table-cell office:value-type="string">
            <text:p>Vas</text:p>
          </table:table-cell>
          <table:table-cell table:number-columns-repeated="1020"/>
        </table:table-row>
        <table:table-row table:style-name="ro2">
          <table:table-cell office:value-type="float" office:value="296">
            <text:p>296</text:p>
          </table:table-cell>
          <table:table-cell office:value-type="string">
            <text:p>Salamon Endre</text:p>
          </table:table-cell>
          <table:table-cell office:value-type="date" office:date-value="2007-12-20">
            <text:p>2007. 12. 20.</text:p>
          </table:table-cell>
          <table:table-cell office:value-type="string">
            <text:p>Győr-Moson-Sopron</text:p>
          </table:table-cell>
          <table:table-cell table:number-columns-repeated="1020"/>
        </table:table-row>
        <table:table-row table:style-name="ro2">
          <table:table-cell office:value-type="float" office:value="297">
            <text:p>297</text:p>
          </table:table-cell>
          <table:table-cell office:value-type="string">
            <text:p>Sandi Zoltán</text:p>
          </table:table-cell>
          <table:table-cell office:value-type="date" office:date-value="2007-06-22">
            <text:p>2007. 06. 22.</text:p>
          </table:table-cell>
          <table:table-cell office:value-type="string">
            <text:p>Tolna</text:p>
          </table:table-cell>
          <table:table-cell table:number-columns-repeated="1020"/>
        </table:table-row>
        <table:table-row table:style-name="ro2">
          <table:table-cell office:value-type="float" office:value="298">
            <text:p>298</text:p>
          </table:table-cell>
          <table:table-cell office:value-type="string">
            <text:p>Sándor Károly</text:p>
          </table:table-cell>
          <table:table-cell office:value-type="date" office:date-value="2007-11-24">
            <text:p>2007. 11. 24.</text:p>
          </table:table-cell>
          <table:table-cell office:value-type="string">
            <text:p>Békés</text:p>
          </table:table-cell>
          <table:table-cell table:number-columns-repeated="1020"/>
        </table:table-row>
        <table:table-row table:style-name="ro2">
          <table:table-cell office:value-type="float" office:value="299">
            <text:p>299</text:p>
          </table:table-cell>
          <table:table-cell office:value-type="string">
            <text:p>Sánta Ádám</text:p>
          </table:table-cell>
          <table:table-cell office:value-type="date" office:date-value="2007-01-14">
            <text:p>2007. 01. 14.</text:p>
          </table:table-cell>
          <table:table-cell office:value-type="string">
            <text:p>Borsod-Abaúj-Zemplén</text:p>
          </table:table-cell>
          <table:table-cell table:number-columns-repeated="1020"/>
        </table:table-row>
        <table:table-row table:style-name="ro2">
          <table:table-cell office:value-type="float" office:value="300">
            <text:p>300</text:p>
          </table:table-cell>
          <table:table-cell office:value-type="string">
            <text:p>Sápi András</text:p>
          </table:table-cell>
          <table:table-cell office:value-type="date" office:date-value="2007-12-05">
            <text:p>2007. 12. 05.</text:p>
          </table:table-cell>
          <table:table-cell office:value-type="string">
            <text:p>Jász-Nagykun-Szolnok</text:p>
          </table:table-cell>
          <table:table-cell table:number-columns-repeated="1020"/>
        </table:table-row>
        <table:table-row table:style-name="ro2">
          <table:table-cell office:value-type="float" office:value="301">
            <text:p>301</text:p>
          </table:table-cell>
          <table:table-cell office:value-type="string">
            <text:p>Sapka György</text:p>
          </table:table-cell>
          <table:table-cell office:value-type="date" office:date-value="2007-07-28">
            <text:p>2007. 07. 28.</text:p>
          </table:table-cell>
          <table:table-cell office:value-type="string">
            <text:p>Baranya</text:p>
          </table:table-cell>
          <table:table-cell table:number-columns-repeated="1020"/>
        </table:table-row>
        <table:table-row table:style-name="ro2">
          <table:table-cell office:value-type="float" office:value="302">
            <text:p>302</text:p>
          </table:table-cell>
          <table:table-cell office:value-type="string">
            <text:p>Sava Dávid</text:p>
          </table:table-cell>
          <table:table-cell office:value-type="date" office:date-value="2007-01-07">
            <text:p>2007. 01. 07.</text:p>
          </table:table-cell>
          <table:table-cell office:value-type="string">
            <text:p>Veszprém</text:p>
          </table:table-cell>
          <table:table-cell table:number-columns-repeated="1020"/>
        </table:table-row>
        <table:table-row table:style-name="ro2">
          <table:table-cell office:value-type="float" office:value="303">
            <text:p>303</text:p>
          </table:table-cell>
          <table:table-cell office:value-type="string">
            <text:p>Schmidt István</text:p>
          </table:table-cell>
          <table:table-cell office:value-type="date" office:date-value="2007-06-23">
            <text:p>2007. 06. 23.</text:p>
          </table:table-cell>
          <table:table-cell office:value-type="string">
            <text:p>Baranya</text:p>
          </table:table-cell>
          <table:table-cell table:number-columns-repeated="1020"/>
        </table:table-row>
        <table:table-row table:style-name="ro2">
          <table:table-cell office:value-type="float" office:value="304">
            <text:p>304</text:p>
          </table:table-cell>
          <table:table-cell office:value-type="string">
            <text:p>Seres Márta</text:p>
          </table:table-cell>
          <table:table-cell office:value-type="date" office:date-value="2007-07-20">
            <text:p>2007. 07. 20.</text:p>
          </table:table-cell>
          <table:table-cell office:value-type="string">
            <text:p>Vas</text:p>
          </table:table-cell>
          <table:table-cell table:number-columns-repeated="1020"/>
        </table:table-row>
        <table:table-row table:style-name="ro2">
          <table:table-cell office:value-type="float" office:value="305">
            <text:p>305</text:p>
          </table:table-cell>
          <table:table-cell office:value-type="string">
            <text:p>Serleg Julianna</text:p>
          </table:table-cell>
          <table:table-cell office:value-type="date" office:date-value="2007-09-29">
            <text:p>2007. 09. 29.</text:p>
          </table:table-cell>
          <table:table-cell office:value-type="string">
            <text:p>Tolna</text:p>
          </table:table-cell>
          <table:table-cell table:number-columns-repeated="1020"/>
        </table:table-row>
        <table:table-row table:style-name="ro2">
          <table:table-cell office:value-type="float" office:value="306">
            <text:p>306</text:p>
          </table:table-cell>
          <table:table-cell office:value-type="string">
            <text:p>Simon András</text:p>
          </table:table-cell>
          <table:table-cell office:value-type="date" office:date-value="2007-11-06">
            <text:p>2007. 11. 06.</text:p>
          </table:table-cell>
          <table:table-cell office:value-type="string">
            <text:p>Vas</text:p>
          </table:table-cell>
          <table:table-cell table:number-columns-repeated="1020"/>
        </table:table-row>
        <table:table-row table:style-name="ro2">
          <table:table-cell office:value-type="float" office:value="307">
            <text:p>307</text:p>
          </table:table-cell>
          <table:table-cell office:value-type="string">
            <text:p>Sinkó Zita</text:p>
          </table:table-cell>
          <table:table-cell office:value-type="date" office:date-value="2007-12-20">
            <text:p>2007. 12. 20.</text:p>
          </table:table-cell>
          <table:table-cell office:value-type="string">
            <text:p>Fejér</text:p>
          </table:table-cell>
          <table:table-cell table:number-columns-repeated="1020"/>
        </table:table-row>
        <table:table-row table:style-name="ro2">
          <table:table-cell office:value-type="float" office:value="308">
            <text:p>308</text:p>
          </table:table-cell>
          <table:table-cell office:value-type="string">
            <text:p>Sipos Nándor</text:p>
          </table:table-cell>
          <table:table-cell office:value-type="date" office:date-value="2007-12-08">
            <text:p>2007. 12. 08.</text:p>
          </table:table-cell>
          <table:table-cell office:value-type="string">
            <text:p>Heves</text:p>
          </table:table-cell>
          <table:table-cell table:number-columns-repeated="1020"/>
        </table:table-row>
        <table:table-row table:style-name="ro2">
          <table:table-cell office:value-type="float" office:value="309">
            <text:p>309</text:p>
          </table:table-cell>
          <table:table-cell office:value-type="string">
            <text:p>Sipos Péter</text:p>
          </table:table-cell>
          <table:table-cell office:value-type="date" office:date-value="2007-07-31">
            <text:p>2007. 07. 31.</text:p>
          </table:table-cell>
          <table:table-cell office:value-type="string">
            <text:p>Vas</text:p>
          </table:table-cell>
          <table:table-cell table:number-columns-repeated="1020"/>
        </table:table-row>
        <table:table-row table:style-name="ro2">
          <table:table-cell office:value-type="float" office:value="310">
            <text:p>310</text:p>
          </table:table-cell>
          <table:table-cell office:value-type="string">
            <text:p>Solcz László</text:p>
          </table:table-cell>
          <table:table-cell office:value-type="date" office:date-value="2007-06-12">
            <text:p>2007. 06. 12.</text:p>
          </table:table-cell>
          <table:table-cell office:value-type="string">
            <text:p>Jász-Nagykun-Szolnok</text:p>
          </table:table-cell>
          <table:table-cell table:number-columns-repeated="1020"/>
        </table:table-row>
        <table:table-row table:style-name="ro2">
          <table:table-cell office:value-type="float" office:value="311">
            <text:p>311</text:p>
          </table:table-cell>
          <table:table-cell office:value-type="string">
            <text:p>Soltész Botond</text:p>
          </table:table-cell>
          <table:table-cell office:value-type="date" office:date-value="2007-07-28">
            <text:p>2007. 07. 28.</text:p>
          </table:table-cell>
          <table:table-cell office:value-type="string">
            <text:p>Jász-Nagykun-Szolnok</text:p>
          </table:table-cell>
          <table:table-cell table:number-columns-repeated="1020"/>
        </table:table-row>
        <table:table-row table:style-name="ro2">
          <table:table-cell office:value-type="float" office:value="312">
            <text:p>312</text:p>
          </table:table-cell>
          <table:table-cell office:value-type="string">
            <text:p>Somlai Judit</text:p>
          </table:table-cell>
          <table:table-cell office:value-type="date" office:date-value="2007-06-04">
            <text:p>2007. 06. 04.</text:p>
          </table:table-cell>
          <table:table-cell office:value-type="string">
            <text:p>Csongrád</text:p>
          </table:table-cell>
          <table:table-cell table:number-columns-repeated="1020"/>
        </table:table-row>
        <table:table-row table:style-name="ro2">
          <table:table-cell office:value-type="float" office:value="313">
            <text:p>313</text:p>
          </table:table-cell>
          <table:table-cell office:value-type="string">
            <text:p>Somogyi Zoltán</text:p>
          </table:table-cell>
          <table:table-cell office:value-type="date" office:date-value="2007-04-29">
            <text:p>2007. 04. 29.</text:p>
          </table:table-cell>
          <table:table-cell office:value-type="string">
            <text:p>Nógrád</text:p>
          </table:table-cell>
          <table:table-cell table:number-columns-repeated="1020"/>
        </table:table-row>
        <table:table-row table:style-name="ro2">
          <table:table-cell office:value-type="float" office:value="314">
            <text:p>314</text:p>
          </table:table-cell>
          <table:table-cell office:value-type="string">
            <text:p>Sopor György</text:p>
          </table:table-cell>
          <table:table-cell office:value-type="date" office:date-value="2007-10-21">
            <text:p>2007. 10. 21.</text:p>
          </table:table-cell>
          <table:table-cell office:value-type="string">
            <text:p>Jász-Nagykun-Szolnok</text:p>
          </table:table-cell>
          <table:table-cell table:number-columns-repeated="1020"/>
        </table:table-row>
        <table:table-row table:style-name="ro2">
          <table:table-cell office:value-type="float" office:value="315">
            <text:p>315</text:p>
          </table:table-cell>
          <table:table-cell office:value-type="string">
            <text:p>Stadler Éva</text:p>
          </table:table-cell>
          <table:table-cell office:value-type="date" office:date-value="2007-08-07">
            <text:p>2007. 08. 07.</text:p>
          </table:table-cell>
          <table:table-cell office:value-type="string">
            <text:p>Hajdú-Bihar</text:p>
          </table:table-cell>
          <table:table-cell table:number-columns-repeated="1020"/>
        </table:table-row>
        <table:table-row table:style-name="ro2">
          <table:table-cell office:value-type="float" office:value="316">
            <text:p>316</text:p>
          </table:table-cell>
          <table:table-cell office:value-type="string">
            <text:p>Sticker Dóra</text:p>
          </table:table-cell>
          <table:table-cell office:value-type="date" office:date-value="2007-10-20">
            <text:p>2007. 10. 20.</text:p>
          </table:table-cell>
          <table:table-cell office:value-type="string">
            <text:p>Csongrád</text:p>
          </table:table-cell>
          <table:table-cell table:number-columns-repeated="1020"/>
        </table:table-row>
        <table:table-row table:style-name="ro2">
          <table:table-cell office:value-type="float" office:value="317">
            <text:p>317</text:p>
          </table:table-cell>
          <table:table-cell office:value-type="string">
            <text:p>Suri Zsolt</text:p>
          </table:table-cell>
          <table:table-cell office:value-type="date" office:date-value="2007-06-20">
            <text:p>2007. 06. 20.</text:p>
          </table:table-cell>
          <table:table-cell office:value-type="string">
            <text:p>Fejér</text:p>
          </table:table-cell>
          <table:table-cell table:number-columns-repeated="1020"/>
        </table:table-row>
        <table:table-row table:style-name="ro2">
          <table:table-cell office:value-type="float" office:value="318">
            <text:p>318</text:p>
          </table:table-cell>
          <table:table-cell office:value-type="string">
            <text:p>Süveges Balázs</text:p>
          </table:table-cell>
          <table:table-cell office:value-type="date" office:date-value="2007-09-24">
            <text:p>2007. 09. 24.</text:p>
          </table:table-cell>
          <table:table-cell office:value-type="string">
            <text:p>Borsod-Abaúj-Zemplén</text:p>
          </table:table-cell>
          <table:table-cell table:number-columns-repeated="1020"/>
        </table:table-row>
        <table:table-row table:style-name="ro2">
          <table:table-cell office:value-type="float" office:value="319">
            <text:p>319</text:p>
          </table:table-cell>
          <table:table-cell office:value-type="string">
            <text:p>Szabó Árpád</text:p>
          </table:table-cell>
          <table:table-cell office:value-type="date" office:date-value="2007-02-07">
            <text:p>2007. 02. 07.</text:p>
          </table:table-cell>
          <table:table-cell office:value-type="string">
            <text:p>Győr-Moson-Sopron</text:p>
          </table:table-cell>
          <table:table-cell table:number-columns-repeated="1020"/>
        </table:table-row>
        <table:table-row table:style-name="ro2">
          <table:table-cell office:value-type="float" office:value="320">
            <text:p>320</text:p>
          </table:table-cell>
          <table:table-cell office:value-type="string">
            <text:p>Szabó Attila</text:p>
          </table:table-cell>
          <table:table-cell office:value-type="date" office:date-value="2007-10-12">
            <text:p>2007. 10. 12.</text:p>
          </table:table-cell>
          <table:table-cell office:value-type="string">
            <text:p>Zala</text:p>
          </table:table-cell>
          <table:table-cell table:number-columns-repeated="1020"/>
        </table:table-row>
        <table:table-row table:style-name="ro2">
          <table:table-cell office:value-type="float" office:value="321">
            <text:p>321</text:p>
          </table:table-cell>
          <table:table-cell office:value-type="string">
            <text:p>Szabó Dalma</text:p>
          </table:table-cell>
          <table:table-cell office:value-type="date" office:date-value="2007-12-05">
            <text:p>2007. 12. 05.</text:p>
          </table:table-cell>
          <table:table-cell office:value-type="string">
            <text:p>Vas</text:p>
          </table:table-cell>
          <table:table-cell table:number-columns-repeated="1020"/>
        </table:table-row>
        <table:table-row table:style-name="ro2">
          <table:table-cell office:value-type="float" office:value="322">
            <text:p>322</text:p>
          </table:table-cell>
          <table:table-cell office:value-type="string">
            <text:p>Szabó Éliás</text:p>
          </table:table-cell>
          <table:table-cell office:value-type="date" office:date-value="2007-09-29">
            <text:p>2007. 09. 29.</text:p>
          </table:table-cell>
          <table:table-cell office:value-type="string">
            <text:p>Tolna</text:p>
          </table:table-cell>
          <table:table-cell table:number-columns-repeated="1020"/>
        </table:table-row>
        <table:table-row table:style-name="ro2">
          <table:table-cell office:value-type="float" office:value="323">
            <text:p>323</text:p>
          </table:table-cell>
          <table:table-cell office:value-type="string">
            <text:p>Szabó György</text:p>
          </table:table-cell>
          <table:table-cell office:value-type="date" office:date-value="2007-03-21">
            <text:p>2007. 03. 21.</text:p>
          </table:table-cell>
          <table:table-cell office:value-type="string">
            <text:p>Borsod-Abaúj-Zemplén</text:p>
          </table:table-cell>
          <table:table-cell table:number-columns-repeated="1020"/>
        </table:table-row>
        <table:table-row table:style-name="ro2">
          <table:table-cell office:value-type="float" office:value="324">
            <text:p>324</text:p>
          </table:table-cell>
          <table:table-cell office:value-type="string">
            <text:p>Szabó István</text:p>
          </table:table-cell>
          <table:table-cell office:value-type="date" office:date-value="2007-04-10">
            <text:p>2007. 04. 10.</text:p>
          </table:table-cell>
          <table:table-cell office:value-type="string">
            <text:p>Győr-Moson-Sopron</text:p>
          </table:table-cell>
          <table:table-cell table:number-columns-repeated="1020"/>
        </table:table-row>
        <table:table-row table:style-name="ro2">
          <table:table-cell office:value-type="float" office:value="325">
            <text:p>325</text:p>
          </table:table-cell>
          <table:table-cell office:value-type="string">
            <text:p>Szabó Judit</text:p>
          </table:table-cell>
          <table:table-cell office:value-type="date" office:date-value="2007-08-13">
            <text:p>2007. 08. 13.</text:p>
          </table:table-cell>
          <table:table-cell office:value-type="string">
            <text:p>Nógrád</text:p>
          </table:table-cell>
          <table:table-cell table:number-columns-repeated="1020"/>
        </table:table-row>
        <table:table-row table:style-name="ro2">
          <table:table-cell office:value-type="float" office:value="326">
            <text:p>326</text:p>
          </table:table-cell>
          <table:table-cell office:value-type="string">
            <text:p>Szabó Margit</text:p>
          </table:table-cell>
          <table:table-cell office:value-type="date" office:date-value="2007-06-15">
            <text:p>2007. 06. 15.</text:p>
          </table:table-cell>
          <table:table-cell office:value-type="string">
            <text:p>Pest</text:p>
          </table:table-cell>
          <table:table-cell table:number-columns-repeated="1020"/>
        </table:table-row>
        <table:table-row table:style-name="ro2">
          <table:table-cell office:value-type="float" office:value="327">
            <text:p>327</text:p>
          </table:table-cell>
          <table:table-cell office:value-type="string">
            <text:p>Szabó Péter</text:p>
          </table:table-cell>
          <table:table-cell office:value-type="date" office:date-value="2007-12-05">
            <text:p>2007. 12. 05.</text:p>
          </table:table-cell>
          <table:table-cell office:value-type="string">
            <text:p>Pest</text:p>
          </table:table-cell>
          <table:table-cell table:number-columns-repeated="1020"/>
        </table:table-row>
        <table:table-row table:style-name="ro2">
          <table:table-cell office:value-type="float" office:value="328">
            <text:p>328</text:p>
          </table:table-cell>
          <table:table-cell office:value-type="string">
            <text:p>Szalkai László</text:p>
          </table:table-cell>
          <table:table-cell office:value-type="date" office:date-value="2007-01-20">
            <text:p>2007. 01. 20.</text:p>
          </table:table-cell>
          <table:table-cell office:value-type="string">
            <text:p>Győr-Moson-Sopron</text:p>
          </table:table-cell>
          <table:table-cell table:number-columns-repeated="1020"/>
        </table:table-row>
        <table:table-row table:style-name="ro2">
          <table:table-cell office:value-type="float" office:value="329">
            <text:p>329</text:p>
          </table:table-cell>
          <table:table-cell office:value-type="string">
            <text:p>Szász Géza</text:p>
          </table:table-cell>
          <table:table-cell office:value-type="date" office:date-value="2007-08-28">
            <text:p>2007. 08. 28.</text:p>
          </table:table-cell>
          <table:table-cell office:value-type="string">
            <text:p>Zala</text:p>
          </table:table-cell>
          <table:table-cell table:number-columns-repeated="1020"/>
        </table:table-row>
        <table:table-row table:style-name="ro2">
          <table:table-cell office:value-type="float" office:value="330">
            <text:p>330</text:p>
          </table:table-cell>
          <table:table-cell office:value-type="string">
            <text:p>Szász Károly</text:p>
          </table:table-cell>
          <table:table-cell office:value-type="date" office:date-value="2007-04-03">
            <text:p>2007. 04. 03.</text:p>
          </table:table-cell>
          <table:table-cell office:value-type="string">
            <text:p>Hajdú-Bihar</text:p>
          </table:table-cell>
          <table:table-cell table:number-columns-repeated="1020"/>
        </table:table-row>
        <table:table-row table:style-name="ro2">
          <table:table-cell office:value-type="float" office:value="331">
            <text:p>331</text:p>
          </table:table-cell>
          <table:table-cell office:value-type="string">
            <text:p>Szebeni Tamás</text:p>
          </table:table-cell>
          <table:table-cell office:value-type="date" office:date-value="2007-07-29">
            <text:p>2007. 07. 29.</text:p>
          </table:table-cell>
          <table:table-cell office:value-type="string">
            <text:p>Pest</text:p>
          </table:table-cell>
          <table:table-cell table:number-columns-repeated="1020"/>
        </table:table-row>
        <table:table-row table:style-name="ro2">
          <table:table-cell office:value-type="float" office:value="332">
            <text:p>332</text:p>
          </table:table-cell>
          <table:table-cell office:value-type="string">
            <text:p>Szécsényi Hajnalka</text:p>
          </table:table-cell>
          <table:table-cell office:value-type="date" office:date-value="2007-04-26">
            <text:p>2007. 04. 26.</text:p>
          </table:table-cell>
          <table:table-cell office:value-type="string">
            <text:p>Fejér</text:p>
          </table:table-cell>
          <table:table-cell table:number-columns-repeated="1020"/>
        </table:table-row>
        <table:table-row table:style-name="ro2">
          <table:table-cell office:value-type="float" office:value="333">
            <text:p>333</text:p>
          </table:table-cell>
          <table:table-cell office:value-type="string">
            <text:p>Szécsi Bernadett</text:p>
          </table:table-cell>
          <table:table-cell office:value-type="date" office:date-value="2007-08-07">
            <text:p>2007. 08. 07.</text:p>
          </table:table-cell>
          <table:table-cell office:value-type="string">
            <text:p>Komárom-Esztergom</text:p>
          </table:table-cell>
          <table:table-cell table:number-columns-repeated="1020"/>
        </table:table-row>
        <table:table-row table:style-name="ro2">
          <table:table-cell office:value-type="float" office:value="334">
            <text:p>334</text:p>
          </table:table-cell>
          <table:table-cell office:value-type="string">
            <text:p>Szekeres Géza</text:p>
          </table:table-cell>
          <table:table-cell office:value-type="date" office:date-value="2007-04-04">
            <text:p>2007. 04. 04.</text:p>
          </table:table-cell>
          <table:table-cell office:value-type="string">
            <text:p>Zala</text:p>
          </table:table-cell>
          <table:table-cell table:number-columns-repeated="1020"/>
        </table:table-row>
        <table:table-row table:style-name="ro2">
          <table:table-cell office:value-type="float" office:value="335">
            <text:p>335</text:p>
          </table:table-cell>
          <table:table-cell office:value-type="string">
            <text:p>Szekeres Róbert</text:p>
          </table:table-cell>
          <table:table-cell office:value-type="date" office:date-value="2007-05-05">
            <text:p>2007. 05. 05.</text:p>
          </table:table-cell>
          <table:table-cell office:value-type="string">
            <text:p>Nógrád</text:p>
          </table:table-cell>
          <table:table-cell table:number-columns-repeated="1020"/>
        </table:table-row>
        <table:table-row table:style-name="ro2">
          <table:table-cell office:value-type="float" office:value="336">
            <text:p>336</text:p>
          </table:table-cell>
          <table:table-cell office:value-type="string">
            <text:p>Szekeres Szilveszter</text:p>
          </table:table-cell>
          <table:table-cell office:value-type="date" office:date-value="2007-01-15">
            <text:p>2007. 01. 15.</text:p>
          </table:table-cell>
          <table:table-cell office:value-type="string">
            <text:p>Zala</text:p>
          </table:table-cell>
          <table:table-cell table:number-columns-repeated="1020"/>
        </table:table-row>
        <table:table-row table:style-name="ro2">
          <table:table-cell office:value-type="float" office:value="337">
            <text:p>337</text:p>
          </table:table-cell>
          <table:table-cell office:value-type="string">
            <text:p>Szénásy Péter</text:p>
          </table:table-cell>
          <table:table-cell office:value-type="date" office:date-value="2007-10-16">
            <text:p>2007. 10. 16.</text:p>
          </table:table-cell>
          <table:table-cell office:value-type="string">
            <text:p>Vas</text:p>
          </table:table-cell>
          <table:table-cell table:number-columns-repeated="1020"/>
        </table:table-row>
        <table:table-row table:style-name="ro2">
          <table:table-cell office:value-type="float" office:value="338">
            <text:p>338</text:p>
          </table:table-cell>
          <table:table-cell office:value-type="string">
            <text:p>Szendrei Attila</text:p>
          </table:table-cell>
          <table:table-cell office:value-type="date" office:date-value="2007-03-26">
            <text:p>2007. 03. 26.</text:p>
          </table:table-cell>
          <table:table-cell office:value-type="string">
            <text:p>Békés</text:p>
          </table:table-cell>
          <table:table-cell table:number-columns-repeated="1020"/>
        </table:table-row>
        <table:table-row table:style-name="ro2">
          <table:table-cell office:value-type="float" office:value="339">
            <text:p>339</text:p>
          </table:table-cell>
          <table:table-cell office:value-type="string">
            <text:p>Szent Szabolcs</text:p>
          </table:table-cell>
          <table:table-cell office:value-type="date" office:date-value="2007-09-12">
            <text:p>2007. 09. 12.</text:p>
          </table:table-cell>
          <table:table-cell office:value-type="string">
            <text:p>Békés</text:p>
          </table:table-cell>
          <table:table-cell table:number-columns-repeated="1020"/>
        </table:table-row>
        <table:table-row table:style-name="ro2">
          <table:table-cell office:value-type="float" office:value="340">
            <text:p>340</text:p>
          </table:table-cell>
          <table:table-cell office:value-type="string">
            <text:p>Szentesi Sándor</text:p>
          </table:table-cell>
          <table:table-cell office:value-type="date" office:date-value="2007-03-26">
            <text:p>2007. 03. 26.</text:p>
          </table:table-cell>
          <table:table-cell office:value-type="string">
            <text:p>Zala</text:p>
          </table:table-cell>
          <table:table-cell table:number-columns-repeated="1020"/>
        </table:table-row>
        <table:table-row table:style-name="ro2">
          <table:table-cell office:value-type="float" office:value="341">
            <text:p>341</text:p>
          </table:table-cell>
          <table:table-cell office:value-type="string">
            <text:p>Szép Róbert</text:p>
          </table:table-cell>
          <table:table-cell office:value-type="date" office:date-value="2007-10-17">
            <text:p>2007. 10. 17.</text:p>
          </table:table-cell>
          <table:table-cell office:value-type="string">
            <text:p>Szabolcs-Szatmár-Bereg</text:p>
          </table:table-cell>
          <table:table-cell table:number-columns-repeated="1020"/>
        </table:table-row>
        <table:table-row table:style-name="ro2">
          <table:table-cell office:value-type="float" office:value="342">
            <text:p>342</text:p>
          </table:table-cell>
          <table:table-cell office:value-type="string">
            <text:p>Szépe Tamás</text:p>
          </table:table-cell>
          <table:table-cell office:value-type="date" office:date-value="2007-11-02">
            <text:p>2007. 11. 02.</text:p>
          </table:table-cell>
          <table:table-cell office:value-type="string">
            <text:p>Fejér</text:p>
          </table:table-cell>
          <table:table-cell table:number-columns-repeated="1020"/>
        </table:table-row>
        <table:table-row table:style-name="ro2">
          <table:table-cell office:value-type="float" office:value="343">
            <text:p>343</text:p>
          </table:table-cell>
          <table:table-cell office:value-type="string">
            <text:p>Szilágyi Dalma</text:p>
          </table:table-cell>
          <table:table-cell office:value-type="date" office:date-value="2007-01-19">
            <text:p>2007. 01. 19.</text:p>
          </table:table-cell>
          <table:table-cell office:value-type="string">
            <text:p>Hajdú-Bihar</text:p>
          </table:table-cell>
          <table:table-cell table:number-columns-repeated="1020"/>
        </table:table-row>
        <table:table-row table:style-name="ro2">
          <table:table-cell office:value-type="float" office:value="344">
            <text:p>344</text:p>
          </table:table-cell>
          <table:table-cell office:value-type="string">
            <text:p>Szilágyi Gergely</text:p>
          </table:table-cell>
          <table:table-cell office:value-type="date" office:date-value="2007-10-10">
            <text:p>2007. 10. 10.</text:p>
          </table:table-cell>
          <table:table-cell office:value-type="string">
            <text:p>Szabolcs-Szatmár-Bereg</text:p>
          </table:table-cell>
          <table:table-cell table:number-columns-repeated="1020"/>
        </table:table-row>
        <table:table-row table:style-name="ro2">
          <table:table-cell office:value-type="float" office:value="345">
            <text:p>345</text:p>
          </table:table-cell>
          <table:table-cell office:value-type="string">
            <text:p>Szilágyi Károly</text:p>
          </table:table-cell>
          <table:table-cell office:value-type="date" office:date-value="2007-04-03">
            <text:p>2007. 04. 03.</text:p>
          </table:table-cell>
          <table:table-cell office:value-type="string">
            <text:p>Borsod-Abaúj-Zemplén</text:p>
          </table:table-cell>
          <table:table-cell table:number-columns-repeated="1020"/>
        </table:table-row>
        <table:table-row table:style-name="ro2">
          <table:table-cell office:value-type="float" office:value="346">
            <text:p>346</text:p>
          </table:table-cell>
          <table:table-cell office:value-type="string">
            <text:p>Szín Nándor</text:p>
          </table:table-cell>
          <table:table-cell office:value-type="date" office:date-value="2007-09-30">
            <text:p>2007. 09. 30.</text:p>
          </table:table-cell>
          <table:table-cell office:value-type="string">
            <text:p>Jász-Nagykun-Szolnok</text:p>
          </table:table-cell>
          <table:table-cell table:number-columns-repeated="1020"/>
        </table:table-row>
        <table:table-row table:style-name="ro2">
          <table:table-cell office:value-type="float" office:value="347">
            <text:p>347</text:p>
          </table:table-cell>
          <table:table-cell office:value-type="string">
            <text:p>Szőke Beáta</text:p>
          </table:table-cell>
          <table:table-cell office:value-type="date" office:date-value="2007-11-07">
            <text:p>2007. 11. 07.</text:p>
          </table:table-cell>
          <table:table-cell office:value-type="string">
            <text:p>Fejér</text:p>
          </table:table-cell>
          <table:table-cell table:number-columns-repeated="1020"/>
        </table:table-row>
        <table:table-row table:style-name="ro2">
          <table:table-cell office:value-type="float" office:value="348">
            <text:p>348</text:p>
          </table:table-cell>
          <table:table-cell office:value-type="string">
            <text:p>Szrinka Éva</text:p>
          </table:table-cell>
          <table:table-cell office:value-type="date" office:date-value="2007-07-02">
            <text:p>2007. 07. 02.</text:p>
          </table:table-cell>
          <table:table-cell office:value-type="string">
            <text:p>Hajdú-Bihar</text:p>
          </table:table-cell>
          <table:table-cell table:number-columns-repeated="1020"/>
        </table:table-row>
        <table:table-row table:style-name="ro2">
          <table:table-cell office:value-type="float" office:value="349">
            <text:p>349</text:p>
          </table:table-cell>
          <table:table-cell office:value-type="string">
            <text:p>Sztoj Attila</text:p>
          </table:table-cell>
          <table:table-cell office:value-type="date" office:date-value="2007-08-16">
            <text:p>2007. 08. 16.</text:p>
          </table:table-cell>
          <table:table-cell office:value-type="string">
            <text:p>Komárom-Esztergom</text:p>
          </table:table-cell>
          <table:table-cell table:number-columns-repeated="1020"/>
        </table:table-row>
        <table:table-row table:style-name="ro2">
          <table:table-cell office:value-type="float" office:value="350">
            <text:p>350</text:p>
          </table:table-cell>
          <table:table-cell office:value-type="string">
            <text:p>Szuhay Judit</text:p>
          </table:table-cell>
          <table:table-cell office:value-type="date" office:date-value="2007-05-22">
            <text:p>2007. 05. 22.</text:p>
          </table:table-cell>
          <table:table-cell office:value-type="string">
            <text:p>Komárom-Esztergom</text:p>
          </table:table-cell>
          <table:table-cell table:number-columns-repeated="1020"/>
        </table:table-row>
        <table:table-row table:style-name="ro2">
          <table:table-cell office:value-type="float" office:value="351">
            <text:p>351</text:p>
          </table:table-cell>
          <table:table-cell office:value-type="string">
            <text:p>Szurovecz János</text:p>
          </table:table-cell>
          <table:table-cell office:value-type="date" office:date-value="2007-02-04">
            <text:p>2007. 02. 04.</text:p>
          </table:table-cell>
          <table:table-cell office:value-type="string">
            <text:p>Vas</text:p>
          </table:table-cell>
          <table:table-cell table:number-columns-repeated="1020"/>
        </table:table-row>
        <table:table-row table:style-name="ro2">
          <table:table-cell office:value-type="float" office:value="352">
            <text:p>352</text:p>
          </table:table-cell>
          <table:table-cell office:value-type="string">
            <text:p>Szűcs Anita</text:p>
          </table:table-cell>
          <table:table-cell office:value-type="date" office:date-value="2007-03-11">
            <text:p>2007. 03. 11.</text:p>
          </table:table-cell>
          <table:table-cell office:value-type="string">
            <text:p>Komárom-Esztergom</text:p>
          </table:table-cell>
          <table:table-cell table:number-columns-repeated="1020"/>
        </table:table-row>
        <table:table-row table:style-name="ro2">
          <table:table-cell office:value-type="float" office:value="353">
            <text:p>353</text:p>
          </table:table-cell>
          <table:table-cell office:value-type="string">
            <text:p>Szűcs Dóra</text:p>
          </table:table-cell>
          <table:table-cell office:value-type="date" office:date-value="2007-05-05">
            <text:p>2007. 05. 05.</text:p>
          </table:table-cell>
          <table:table-cell office:value-type="string">
            <text:p>Győr-Moson-Sopron</text:p>
          </table:table-cell>
          <table:table-cell table:number-columns-repeated="1020"/>
        </table:table-row>
        <table:table-row table:style-name="ro2">
          <table:table-cell office:value-type="float" office:value="354">
            <text:p>354</text:p>
          </table:table-cell>
          <table:table-cell office:value-type="string">
            <text:p>Szűcs Mónika</text:p>
          </table:table-cell>
          <table:table-cell office:value-type="date" office:date-value="2007-08-10">
            <text:p>2007. 08. 10.</text:p>
          </table:table-cell>
          <table:table-cell office:value-type="string">
            <text:p>Veszprém</text:p>
          </table:table-cell>
          <table:table-cell table:number-columns-repeated="1020"/>
        </table:table-row>
        <table:table-row table:style-name="ro2">
          <table:table-cell office:value-type="float" office:value="355">
            <text:p>355</text:p>
          </table:table-cell>
          <table:table-cell office:value-type="string">
            <text:p>Szűcs Nándor</text:p>
          </table:table-cell>
          <table:table-cell office:value-type="date" office:date-value="2007-02-03">
            <text:p>2007. 02. 03.</text:p>
          </table:table-cell>
          <table:table-cell office:value-type="string">
            <text:p>Borsod-Abaúj-Zemplén</text:p>
          </table:table-cell>
          <table:table-cell table:number-columns-repeated="1020"/>
        </table:table-row>
        <table:table-row table:style-name="ro2">
          <table:table-cell office:value-type="float" office:value="356">
            <text:p>356</text:p>
          </table:table-cell>
          <table:table-cell office:value-type="string">
            <text:p>Takács Géza</text:p>
          </table:table-cell>
          <table:table-cell office:value-type="date" office:date-value="2007-08-16">
            <text:p>2007. 08. 16.</text:p>
          </table:table-cell>
          <table:table-cell office:value-type="string">
            <text:p>Veszprém</text:p>
          </table:table-cell>
          <table:table-cell table:number-columns-repeated="1020"/>
        </table:table-row>
        <table:table-row table:style-name="ro2">
          <table:table-cell office:value-type="float" office:value="357">
            <text:p>357</text:p>
          </table:table-cell>
          <table:table-cell office:value-type="string">
            <text:p>Takács Zsolt</text:p>
          </table:table-cell>
          <table:table-cell office:value-type="date" office:date-value="2007-01-01">
            <text:p>2007. 01. 01.</text:p>
          </table:table-cell>
          <table:table-cell office:value-type="string">
            <text:p>Heves</text:p>
          </table:table-cell>
          <table:table-cell table:number-columns-repeated="1020"/>
        </table:table-row>
        <table:table-row table:style-name="ro2">
          <table:table-cell office:value-type="float" office:value="358">
            <text:p>358</text:p>
          </table:table-cell>
          <table:table-cell office:value-type="string">
            <text:p>Tamási Zoltán</text:p>
          </table:table-cell>
          <table:table-cell office:value-type="date" office:date-value="2007-01-24">
            <text:p>2007. 01. 24.</text:p>
          </table:table-cell>
          <table:table-cell office:value-type="string">
            <text:p>Heves</text:p>
          </table:table-cell>
          <table:table-cell table:number-columns-repeated="1020"/>
        </table:table-row>
        <table:table-row table:style-name="ro2">
          <table:table-cell office:value-type="float" office:value="359">
            <text:p>359</text:p>
          </table:table-cell>
          <table:table-cell office:value-type="string">
            <text:p>Tandari Dániel</text:p>
          </table:table-cell>
          <table:table-cell office:value-type="date" office:date-value="2007-07-20">
            <text:p>2007. 07. 20.</text:p>
          </table:table-cell>
          <table:table-cell office:value-type="string">
            <text:p>Hajdú-Bihar</text:p>
          </table:table-cell>
          <table:table-cell table:number-columns-repeated="1020"/>
        </table:table-row>
        <table:table-row table:style-name="ro2">
          <table:table-cell office:value-type="float" office:value="360">
            <text:p>360</text:p>
          </table:table-cell>
          <table:table-cell office:value-type="string">
            <text:p>Tar László</text:p>
          </table:table-cell>
          <table:table-cell office:value-type="date" office:date-value="2007-09-01">
            <text:p>2007. 09. 01.</text:p>
          </table:table-cell>
          <table:table-cell office:value-type="string">
            <text:p>Komárom-Esztergom</text:p>
          </table:table-cell>
          <table:table-cell table:number-columns-repeated="1020"/>
        </table:table-row>
        <table:table-row table:style-name="ro2">
          <table:table-cell office:value-type="float" office:value="361">
            <text:p>361</text:p>
          </table:table-cell>
          <table:table-cell office:value-type="string">
            <text:p>Tarjányi Zoltán</text:p>
          </table:table-cell>
          <table:table-cell office:value-type="date" office:date-value="2007-05-05">
            <text:p>2007. 05. 05.</text:p>
          </table:table-cell>
          <table:table-cell office:value-type="string">
            <text:p>Zala</text:p>
          </table:table-cell>
          <table:table-cell table:number-columns-repeated="1020"/>
        </table:table-row>
        <table:table-row table:style-name="ro2">
          <table:table-cell office:value-type="float" office:value="362">
            <text:p>362</text:p>
          </table:table-cell>
          <table:table-cell office:value-type="string">
            <text:p>Tihanyi Norbert</text:p>
          </table:table-cell>
          <table:table-cell office:value-type="date" office:date-value="2007-12-17">
            <text:p>2007. 12. 17.</text:p>
          </table:table-cell>
          <table:table-cell office:value-type="string">
            <text:p>Borsod-Abaúj-Zemplén</text:p>
          </table:table-cell>
          <table:table-cell table:number-columns-repeated="1020"/>
        </table:table-row>
        <table:table-row table:style-name="ro2">
          <table:table-cell office:value-type="float" office:value="363">
            <text:p>363</text:p>
          </table:table-cell>
          <table:table-cell office:value-type="string">
            <text:p>Tóth Balázs</text:p>
          </table:table-cell>
          <table:table-cell office:value-type="date" office:date-value="2007-06-02">
            <text:p>2007. 06. 02.</text:p>
          </table:table-cell>
          <table:table-cell office:value-type="string">
            <text:p>Pest</text:p>
          </table:table-cell>
          <table:table-cell table:number-columns-repeated="1020"/>
        </table:table-row>
        <table:table-row table:style-name="ro2">
          <table:table-cell office:value-type="float" office:value="364">
            <text:p>364</text:p>
          </table:table-cell>
          <table:table-cell office:value-type="string">
            <text:p>Tóth Dániel</text:p>
          </table:table-cell>
          <table:table-cell office:value-type="date" office:date-value="2007-06-28">
            <text:p>2007. 06. 28.</text:p>
          </table:table-cell>
          <table:table-cell office:value-type="string">
            <text:p>Borsod-Abaúj-Zemplén</text:p>
          </table:table-cell>
          <table:table-cell table:number-columns-repeated="1020"/>
        </table:table-row>
        <table:table-row table:style-name="ro2">
          <table:table-cell office:value-type="float" office:value="365">
            <text:p>365</text:p>
          </table:table-cell>
          <table:table-cell office:value-type="string">
            <text:p>Tóth Dénes</text:p>
          </table:table-cell>
          <table:table-cell office:value-type="date" office:date-value="2007-07-23">
            <text:p>2007. 07. 23.</text:p>
          </table:table-cell>
          <table:table-cell office:value-type="string">
            <text:p>Jász-Nagykun-Szolnok</text:p>
          </table:table-cell>
          <table:table-cell table:number-columns-repeated="1020"/>
        </table:table-row>
        <table:table-row table:style-name="ro2">
          <table:table-cell office:value-type="float" office:value="366">
            <text:p>366</text:p>
          </table:table-cell>
          <table:table-cell office:value-type="string">
            <text:p>Tóth Gabriella</text:p>
          </table:table-cell>
          <table:table-cell office:value-type="date" office:date-value="2007-06-30">
            <text:p>2007. 06. 30.</text:p>
          </table:table-cell>
          <table:table-cell office:value-type="string">
            <text:p>Nógrád</text:p>
          </table:table-cell>
          <table:table-cell table:number-columns-repeated="1020"/>
        </table:table-row>
        <table:table-row table:style-name="ro2">
          <table:table-cell office:value-type="float" office:value="367">
            <text:p>367</text:p>
          </table:table-cell>
          <table:table-cell office:value-type="string">
            <text:p>Tóth Géza</text:p>
          </table:table-cell>
          <table:table-cell office:value-type="date" office:date-value="2007-09-13">
            <text:p>2007. 09. 13.</text:p>
          </table:table-cell>
          <table:table-cell office:value-type="string">
            <text:p>Nógrád</text:p>
          </table:table-cell>
          <table:table-cell table:number-columns-repeated="1020"/>
        </table:table-row>
        <table:table-row table:style-name="ro2">
          <table:table-cell office:value-type="float" office:value="368">
            <text:p>368</text:p>
          </table:table-cell>
          <table:table-cell office:value-type="string">
            <text:p>Tóth János</text:p>
          </table:table-cell>
          <table:table-cell office:value-type="date" office:date-value="2007-08-20">
            <text:p>2007. 08. 20.</text:p>
          </table:table-cell>
          <table:table-cell office:value-type="string">
            <text:p>Nógrád</text:p>
          </table:table-cell>
          <table:table-cell table:number-columns-repeated="1020"/>
        </table:table-row>
        <table:table-row table:style-name="ro2">
          <table:table-cell office:value-type="float" office:value="369">
            <text:p>369</text:p>
          </table:table-cell>
          <table:table-cell office:value-type="string">
            <text:p>Tóth József</text:p>
          </table:table-cell>
          <table:table-cell office:value-type="date" office:date-value="2007-11-06">
            <text:p>2007. 11. 06.</text:p>
          </table:table-cell>
          <table:table-cell office:value-type="string">
            <text:p>Heves</text:p>
          </table:table-cell>
          <table:table-cell table:number-columns-repeated="1020"/>
        </table:table-row>
        <table:table-row table:style-name="ro2">
          <table:table-cell office:value-type="float" office:value="370">
            <text:p>370</text:p>
          </table:table-cell>
          <table:table-cell office:value-type="string">
            <text:p>Tóth Krisztina</text:p>
          </table:table-cell>
          <table:table-cell office:value-type="date" office:date-value="2007-06-20">
            <text:p>2007. 06. 20.</text:p>
          </table:table-cell>
          <table:table-cell office:value-type="string">
            <text:p>Vas</text:p>
          </table:table-cell>
          <table:table-cell table:number-columns-repeated="1020"/>
        </table:table-row>
        <table:table-row table:style-name="ro2">
          <table:table-cell office:value-type="float" office:value="371">
            <text:p>371</text:p>
          </table:table-cell>
          <table:table-cell office:value-type="string">
            <text:p>Tóth László</text:p>
          </table:table-cell>
          <table:table-cell office:value-type="date" office:date-value="2007-12-03">
            <text:p>2007. 12. 03.</text:p>
          </table:table-cell>
          <table:table-cell office:value-type="string">
            <text:p>Győr-Moson-Sopron</text:p>
          </table:table-cell>
          <table:table-cell table:number-columns-repeated="1020"/>
        </table:table-row>
        <table:table-row table:style-name="ro2">
          <table:table-cell office:value-type="float" office:value="372">
            <text:p>372</text:p>
          </table:table-cell>
          <table:table-cell office:value-type="string">
            <text:p>Tóth Péter</text:p>
          </table:table-cell>
          <table:table-cell office:value-type="date" office:date-value="2007-02-12">
            <text:p>2007. 02. 12.</text:p>
          </table:table-cell>
          <table:table-cell office:value-type="string">
            <text:p>Fejér</text:p>
          </table:table-cell>
          <table:table-cell table:number-columns-repeated="1020"/>
        </table:table-row>
        <table:table-row table:style-name="ro2">
          <table:table-cell office:value-type="float" office:value="373">
            <text:p>373</text:p>
          </table:table-cell>
          <table:table-cell office:value-type="string">
            <text:p>Tóth Péter</text:p>
          </table:table-cell>
          <table:table-cell office:value-type="date" office:date-value="2007-12-09">
            <text:p>2007. 12. 09.</text:p>
          </table:table-cell>
          <table:table-cell office:value-type="string">
            <text:p>Somogy</text:p>
          </table:table-cell>
          <table:table-cell table:number-columns-repeated="1020"/>
        </table:table-row>
        <table:table-row table:style-name="ro2">
          <table:table-cell office:value-type="float" office:value="374">
            <text:p>374</text:p>
          </table:table-cell>
          <table:table-cell office:value-type="string">
            <text:p>Tóth Péter</text:p>
          </table:table-cell>
          <table:table-cell office:value-type="date" office:date-value="2007-03-12">
            <text:p>2007. 03. 12.</text:p>
          </table:table-cell>
          <table:table-cell office:value-type="string">
            <text:p>Csongrád</text:p>
          </table:table-cell>
          <table:table-cell table:number-columns-repeated="1020"/>
        </table:table-row>
        <table:table-row table:style-name="ro2">
          <table:table-cell office:value-type="float" office:value="375">
            <text:p>375</text:p>
          </table:table-cell>
          <table:table-cell office:value-type="string">
            <text:p>Tóth Szilárd</text:p>
          </table:table-cell>
          <table:table-cell office:value-type="date" office:date-value="2007-04-29">
            <text:p>2007. 04. 29.</text:p>
          </table:table-cell>
          <table:table-cell office:value-type="string">
            <text:p>Csongrád</text:p>
          </table:table-cell>
          <table:table-cell table:number-columns-repeated="1020"/>
        </table:table-row>
        <table:table-row table:style-name="ro2">
          <table:table-cell office:value-type="float" office:value="376">
            <text:p>376</text:p>
          </table:table-cell>
          <table:table-cell office:value-type="string">
            <text:p>Tóth Tamás</text:p>
          </table:table-cell>
          <table:table-cell office:value-type="date" office:date-value="2007-02-08">
            <text:p>2007. 02. 08.</text:p>
          </table:table-cell>
          <table:table-cell office:value-type="string">
            <text:p>Tolna</text:p>
          </table:table-cell>
          <table:table-cell table:number-columns-repeated="1020"/>
        </table:table-row>
        <table:table-row table:style-name="ro2">
          <table:table-cell office:value-type="float" office:value="377">
            <text:p>377</text:p>
          </table:table-cell>
          <table:table-cell office:value-type="string">
            <text:p>Tóth Tünde</text:p>
          </table:table-cell>
          <table:table-cell office:value-type="date" office:date-value="2007-12-03">
            <text:p>2007. 12. 03.</text:p>
          </table:table-cell>
          <table:table-cell office:value-type="string">
            <text:p>Veszprém</text:p>
          </table:table-cell>
          <table:table-cell table:number-columns-repeated="1020"/>
        </table:table-row>
        <table:table-row table:style-name="ro2">
          <table:table-cell office:value-type="float" office:value="378">
            <text:p>378</text:p>
          </table:table-cell>
          <table:table-cell office:value-type="string">
            <text:p>Tóth Viktor</text:p>
          </table:table-cell>
          <table:table-cell office:value-type="date" office:date-value="2007-09-06">
            <text:p>2007. 09. 06.</text:p>
          </table:table-cell>
          <table:table-cell office:value-type="string">
            <text:p>Borsod-Abaúj-Zemplén</text:p>
          </table:table-cell>
          <table:table-cell table:number-columns-repeated="1020"/>
        </table:table-row>
        <table:table-row table:style-name="ro2">
          <table:table-cell office:value-type="float" office:value="379">
            <text:p>379</text:p>
          </table:table-cell>
          <table:table-cell office:value-type="string">
            <text:p>Tóth Zoltán</text:p>
          </table:table-cell>
          <table:table-cell office:value-type="date" office:date-value="2007-10-31">
            <text:p>2007. 10. 31.</text:p>
          </table:table-cell>
          <table:table-cell office:value-type="string">
            <text:p>Heves</text:p>
          </table:table-cell>
          <table:table-cell table:number-columns-repeated="1020"/>
        </table:table-row>
        <table:table-row table:style-name="ro2">
          <table:table-cell office:value-type="float" office:value="380">
            <text:p>380</text:p>
          </table:table-cell>
          <table:table-cell office:value-type="string">
            <text:p>Török Antal</text:p>
          </table:table-cell>
          <table:table-cell office:value-type="date" office:date-value="2007-10-08">
            <text:p>2007. 10. 08.</text:p>
          </table:table-cell>
          <table:table-cell office:value-type="string">
            <text:p>Zala</text:p>
          </table:table-cell>
          <table:table-cell table:number-columns-repeated="1020"/>
        </table:table-row>
        <table:table-row table:style-name="ro2">
          <table:table-cell office:value-type="float" office:value="381">
            <text:p>381</text:p>
          </table:table-cell>
          <table:table-cell office:value-type="string">
            <text:p>Török Károly</text:p>
          </table:table-cell>
          <table:table-cell office:value-type="date" office:date-value="2007-09-15">
            <text:p>2007. 09. 15.</text:p>
          </table:table-cell>
          <table:table-cell office:value-type="string">
            <text:p>Komárom-Esztergom</text:p>
          </table:table-cell>
          <table:table-cell table:number-columns-repeated="1020"/>
        </table:table-row>
        <table:table-row table:style-name="ro2">
          <table:table-cell office:value-type="float" office:value="382">
            <text:p>382</text:p>
          </table:table-cell>
          <table:table-cell office:value-type="string">
            <text:p>Ujfalusi Ákos</text:p>
          </table:table-cell>
          <table:table-cell office:value-type="date" office:date-value="2007-10-20">
            <text:p>2007. 10. 20.</text:p>
          </table:table-cell>
          <table:table-cell office:value-type="string">
            <text:p>Békés</text:p>
          </table:table-cell>
          <table:table-cell table:number-columns-repeated="1020"/>
        </table:table-row>
        <table:table-row table:style-name="ro2">
          <table:table-cell office:value-type="float" office:value="383">
            <text:p>383</text:p>
          </table:table-cell>
          <table:table-cell office:value-type="string">
            <text:p>Urszus Tamás</text:p>
          </table:table-cell>
          <table:table-cell office:value-type="date" office:date-value="2007-06-28">
            <text:p>2007. 06. 28.</text:p>
          </table:table-cell>
          <table:table-cell office:value-type="string">
            <text:p>Zala</text:p>
          </table:table-cell>
          <table:table-cell table:number-columns-repeated="1020"/>
        </table:table-row>
        <table:table-row table:style-name="ro2">
          <table:table-cell office:value-type="float" office:value="384">
            <text:p>384</text:p>
          </table:table-cell>
          <table:table-cell office:value-type="string">
            <text:p>Utasi Barbara</text:p>
          </table:table-cell>
          <table:table-cell office:value-type="date" office:date-value="2007-11-14">
            <text:p>2007. 11. 14.</text:p>
          </table:table-cell>
          <table:table-cell office:value-type="string">
            <text:p>Bács-Kiskun</text:p>
          </table:table-cell>
          <table:table-cell table:number-columns-repeated="1020"/>
        </table:table-row>
        <table:table-row table:style-name="ro2">
          <table:table-cell office:value-type="float" office:value="385">
            <text:p>385</text:p>
          </table:table-cell>
          <table:table-cell office:value-type="string">
            <text:p>Utasi Tamás</text:p>
          </table:table-cell>
          <table:table-cell office:value-type="date" office:date-value="2007-01-08">
            <text:p>2007. 01. 08.</text:p>
          </table:table-cell>
          <table:table-cell office:value-type="string">
            <text:p>Bács-Kiskun</text:p>
          </table:table-cell>
          <table:table-cell table:number-columns-repeated="1020"/>
        </table:table-row>
        <table:table-row table:style-name="ro2">
          <table:table-cell office:value-type="float" office:value="386">
            <text:p>386</text:p>
          </table:table-cell>
          <table:table-cell office:value-type="string">
            <text:p>Váczi Gergő</text:p>
          </table:table-cell>
          <table:table-cell office:value-type="date" office:date-value="2007-01-11">
            <text:p>2007. 01. 11.</text:p>
          </table:table-cell>
          <table:table-cell office:value-type="string">
            <text:p>Zala</text:p>
          </table:table-cell>
          <table:table-cell table:number-columns-repeated="1020"/>
        </table:table-row>
        <table:table-row table:style-name="ro2">
          <table:table-cell office:value-type="float" office:value="387">
            <text:p>387</text:p>
          </table:table-cell>
          <table:table-cell office:value-type="string">
            <text:p>Vad Annamária</text:p>
          </table:table-cell>
          <table:table-cell office:value-type="date" office:date-value="2007-10-19">
            <text:p>2007. 10. 19.</text:p>
          </table:table-cell>
          <table:table-cell office:value-type="string">
            <text:p>Csongrád</text:p>
          </table:table-cell>
          <table:table-cell table:number-columns-repeated="1020"/>
        </table:table-row>
        <table:table-row table:style-name="ro2">
          <table:table-cell office:value-type="float" office:value="388">
            <text:p>388</text:p>
          </table:table-cell>
          <table:table-cell office:value-type="string">
            <text:p>Ványi Károly</text:p>
          </table:table-cell>
          <table:table-cell office:value-type="date" office:date-value="2007-09-17">
            <text:p>2007. 09. 17.</text:p>
          </table:table-cell>
          <table:table-cell office:value-type="string">
            <text:p>Veszprém</text:p>
          </table:table-cell>
          <table:table-cell table:number-columns-repeated="1020"/>
        </table:table-row>
        <table:table-row table:style-name="ro2">
          <table:table-cell office:value-type="float" office:value="389">
            <text:p>389</text:p>
          </table:table-cell>
          <table:table-cell office:value-type="string">
            <text:p>Varga Attila</text:p>
          </table:table-cell>
          <table:table-cell office:value-type="date" office:date-value="2007-12-12">
            <text:p>2007. 12. 12.</text:p>
          </table:table-cell>
          <table:table-cell office:value-type="string">
            <text:p>Pest</text:p>
          </table:table-cell>
          <table:table-cell table:number-columns-repeated="1020"/>
        </table:table-row>
        <table:table-row table:style-name="ro2">
          <table:table-cell office:value-type="float" office:value="390">
            <text:p>390</text:p>
          </table:table-cell>
          <table:table-cell office:value-type="string">
            <text:p>Varga Ida</text:p>
          </table:table-cell>
          <table:table-cell office:value-type="date" office:date-value="2007-12-13">
            <text:p>2007. 12. 13.</text:p>
          </table:table-cell>
          <table:table-cell office:value-type="string">
            <text:p>Hajdú-Bihar</text:p>
          </table:table-cell>
          <table:table-cell table:number-columns-repeated="1020"/>
        </table:table-row>
        <table:table-row table:style-name="ro2">
          <table:table-cell office:value-type="float" office:value="391">
            <text:p>391</text:p>
          </table:table-cell>
          <table:table-cell office:value-type="string">
            <text:p>Varga Jánosnna</text:p>
          </table:table-cell>
          <table:table-cell office:value-type="date" office:date-value="2007-06-15">
            <text:p>2007. 06. 15.</text:p>
          </table:table-cell>
          <table:table-cell office:value-type="string">
            <text:p>Bács-Kiskun</text:p>
          </table:table-cell>
          <table:table-cell table:number-columns-repeated="1020"/>
        </table:table-row>
        <table:table-row table:style-name="ro2">
          <table:table-cell office:value-type="float" office:value="392">
            <text:p>392</text:p>
          </table:table-cell>
          <table:table-cell office:value-type="string">
            <text:p>Varga Péter</text:p>
          </table:table-cell>
          <table:table-cell office:value-type="date" office:date-value="2007-10-13">
            <text:p>2007. 10. 13.</text:p>
          </table:table-cell>
          <table:table-cell office:value-type="string">
            <text:p>Zala</text:p>
          </table:table-cell>
          <table:table-cell table:number-columns-repeated="1020"/>
        </table:table-row>
        <table:table-row table:style-name="ro2">
          <table:table-cell office:value-type="float" office:value="393">
            <text:p>393</text:p>
          </table:table-cell>
          <table:table-cell office:value-type="string">
            <text:p>Varga Szilvia</text:p>
          </table:table-cell>
          <table:table-cell office:value-type="date" office:date-value="2007-01-09">
            <text:p>2007. 01. 09.</text:p>
          </table:table-cell>
          <table:table-cell office:value-type="string">
            <text:p>Békés</text:p>
          </table:table-cell>
          <table:table-cell table:number-columns-repeated="1020"/>
        </table:table-row>
        <table:table-row table:style-name="ro2">
          <table:table-cell office:value-type="float" office:value="394">
            <text:p>394</text:p>
          </table:table-cell>
          <table:table-cell office:value-type="string">
            <text:p>Varga Viktor</text:p>
          </table:table-cell>
          <table:table-cell office:value-type="date" office:date-value="2007-02-14">
            <text:p>2007. 02. 14.</text:p>
          </table:table-cell>
          <table:table-cell office:value-type="string">
            <text:p>Szabolcs-Szatmár-Bereg</text:p>
          </table:table-cell>
          <table:table-cell table:number-columns-repeated="1020"/>
        </table:table-row>
        <table:table-row table:style-name="ro2">
          <table:table-cell office:value-type="float" office:value="395">
            <text:p>395</text:p>
          </table:table-cell>
          <table:table-cell office:value-type="string">
            <text:p>Varjasi István</text:p>
          </table:table-cell>
          <table:table-cell office:value-type="date" office:date-value="2007-12-18">
            <text:p>2007. 12. 18.</text:p>
          </table:table-cell>
          <table:table-cell office:value-type="string">
            <text:p>Veszprém</text:p>
          </table:table-cell>
          <table:table-cell table:number-columns-repeated="1020"/>
        </table:table-row>
        <table:table-row table:style-name="ro2">
          <table:table-cell office:value-type="float" office:value="396">
            <text:p>396</text:p>
          </table:table-cell>
          <table:table-cell office:value-type="string">
            <text:p>Vatta Krisztián</text:p>
          </table:table-cell>
          <table:table-cell office:value-type="date" office:date-value="2007-10-27">
            <text:p>2007. 10. 27.</text:p>
          </table:table-cell>
          <table:table-cell office:value-type="string">
            <text:p>Vas</text:p>
          </table:table-cell>
          <table:table-cell table:number-columns-repeated="1020"/>
        </table:table-row>
        <table:table-row table:style-name="ro2">
          <table:table-cell office:value-type="float" office:value="397">
            <text:p>397</text:p>
          </table:table-cell>
          <table:table-cell office:value-type="string">
            <text:p>Végi András</text:p>
          </table:table-cell>
          <table:table-cell office:value-type="date" office:date-value="2007-08-21">
            <text:p>2007. 08. 21.</text:p>
          </table:table-cell>
          <table:table-cell office:value-type="string">
            <text:p>Borsod-Abaúj-Zemplén</text:p>
          </table:table-cell>
          <table:table-cell table:number-columns-repeated="1020"/>
        </table:table-row>
        <table:table-row table:style-name="ro2">
          <table:table-cell office:value-type="float" office:value="398">
            <text:p>398</text:p>
          </table:table-cell>
          <table:table-cell office:value-type="string">
            <text:p>Vékony László</text:p>
          </table:table-cell>
          <table:table-cell office:value-type="date" office:date-value="2007-10-19">
            <text:p>2007. 10. 19.</text:p>
          </table:table-cell>
          <table:table-cell office:value-type="string">
            <text:p>Zala</text:p>
          </table:table-cell>
          <table:table-cell table:number-columns-repeated="1020"/>
        </table:table-row>
        <table:table-row table:style-name="ro2">
          <table:table-cell office:value-type="float" office:value="399">
            <text:p>399</text:p>
          </table:table-cell>
          <table:table-cell office:value-type="string">
            <text:p>Veltov Gabriella</text:p>
          </table:table-cell>
          <table:table-cell office:value-type="date" office:date-value="2007-03-24">
            <text:p>2007. 03. 24.</text:p>
          </table:table-cell>
          <table:table-cell office:value-type="string">
            <text:p>Baranya</text:p>
          </table:table-cell>
          <table:table-cell table:number-columns-repeated="1020"/>
        </table:table-row>
        <table:table-row table:style-name="ro2">
          <table:table-cell office:value-type="float" office:value="400">
            <text:p>400</text:p>
          </table:table-cell>
          <table:table-cell office:value-type="string">
            <text:p>Vén Tamás</text:p>
          </table:table-cell>
          <table:table-cell office:value-type="date" office:date-value="2007-09-02">
            <text:p>2007. 09. 02.</text:p>
          </table:table-cell>
          <table:table-cell office:value-type="string">
            <text:p>Szabolcs-Szatmár-Bereg</text:p>
          </table:table-cell>
          <table:table-cell table:number-columns-repeated="1020"/>
        </table:table-row>
        <table:table-row table:style-name="ro2">
          <table:table-cell office:value-type="float" office:value="401">
            <text:p>401</text:p>
          </table:table-cell>
          <table:table-cell office:value-type="string">
            <text:p>Vereb Tamás</text:p>
          </table:table-cell>
          <table:table-cell office:value-type="date" office:date-value="2007-03-13">
            <text:p>2007. 03. 13.</text:p>
          </table:table-cell>
          <table:table-cell office:value-type="string">
            <text:p>Győr-Moson-Sopron</text:p>
          </table:table-cell>
          <table:table-cell table:number-columns-repeated="1020"/>
        </table:table-row>
        <table:table-row table:style-name="ro2">
          <table:table-cell office:value-type="float" office:value="402">
            <text:p>402</text:p>
          </table:table-cell>
          <table:table-cell office:value-type="string">
            <text:p>Veres Antal</text:p>
          </table:table-cell>
          <table:table-cell office:value-type="date" office:date-value="2007-03-05">
            <text:p>2007. 03. 05.</text:p>
          </table:table-cell>
          <table:table-cell office:value-type="string">
            <text:p>Jász-Nagykun-Szolnok</text:p>
          </table:table-cell>
          <table:table-cell table:number-columns-repeated="1020"/>
        </table:table-row>
        <table:table-row table:style-name="ro2">
          <table:table-cell office:value-type="float" office:value="403">
            <text:p>403</text:p>
          </table:table-cell>
          <table:table-cell office:value-type="string">
            <text:p>Veres Réka</text:p>
          </table:table-cell>
          <table:table-cell office:value-type="date" office:date-value="2007-02-05">
            <text:p>2007. 02. 05.</text:p>
          </table:table-cell>
          <table:table-cell office:value-type="string">
            <text:p>Heves</text:p>
          </table:table-cell>
          <table:table-cell table:number-columns-repeated="1020"/>
        </table:table-row>
        <table:table-row table:style-name="ro2">
          <table:table-cell office:value-type="float" office:value="404">
            <text:p>404</text:p>
          </table:table-cell>
          <table:table-cell office:value-type="string">
            <text:p>Vetró Imre</text:p>
          </table:table-cell>
          <table:table-cell office:value-type="date" office:date-value="2007-05-04">
            <text:p>2007. 05. 04.</text:p>
          </table:table-cell>
          <table:table-cell office:value-type="string">
            <text:p>Vas</text:p>
          </table:table-cell>
          <table:table-cell table:number-columns-repeated="1020"/>
        </table:table-row>
        <table:table-row table:style-name="ro2">
          <table:table-cell office:value-type="float" office:value="405">
            <text:p>405</text:p>
          </table:table-cell>
          <table:table-cell office:value-type="string">
            <text:p>Vicián Tamás</text:p>
          </table:table-cell>
          <table:table-cell office:value-type="date" office:date-value="2007-10-29">
            <text:p>2007. 10. 29.</text:p>
          </table:table-cell>
          <table:table-cell office:value-type="string">
            <text:p>Zala</text:p>
          </table:table-cell>
          <table:table-cell table:number-columns-repeated="1020"/>
        </table:table-row>
        <table:table-row table:style-name="ro2">
          <table:table-cell office:value-type="float" office:value="406">
            <text:p>406</text:p>
          </table:table-cell>
          <table:table-cell office:value-type="string">
            <text:p>Vida Géza</text:p>
          </table:table-cell>
          <table:table-cell office:value-type="date" office:date-value="2007-01-23">
            <text:p>2007. 01. 23.</text:p>
          </table:table-cell>
          <table:table-cell office:value-type="string">
            <text:p>Szabolcs-Szatmár-Bereg</text:p>
          </table:table-cell>
          <table:table-cell table:number-columns-repeated="1020"/>
        </table:table-row>
        <table:table-row table:style-name="ro2">
          <table:table-cell office:value-type="float" office:value="407">
            <text:p>407</text:p>
          </table:table-cell>
          <table:table-cell office:value-type="string">
            <text:p>Viktor Krisztina</text:p>
          </table:table-cell>
          <table:table-cell office:value-type="date" office:date-value="2007-03-09">
            <text:p>2007. 03. 09.</text:p>
          </table:table-cell>
          <table:table-cell office:value-type="string">
            <text:p>Vas</text:p>
          </table:table-cell>
          <table:table-cell table:number-columns-repeated="1020"/>
        </table:table-row>
        <table:table-row table:style-name="ro2">
          <table:table-cell office:value-type="float" office:value="408">
            <text:p>408</text:p>
          </table:table-cell>
          <table:table-cell office:value-type="string">
            <text:p>Világos Zsolt</text:p>
          </table:table-cell>
          <table:table-cell office:value-type="date" office:date-value="2007-09-16">
            <text:p>2007. 09. 16.</text:p>
          </table:table-cell>
          <table:table-cell office:value-type="string">
            <text:p>Komárom-Esztergom</text:p>
          </table:table-cell>
          <table:table-cell table:number-columns-repeated="1020"/>
        </table:table-row>
        <table:table-row table:style-name="ro2">
          <table:table-cell office:value-type="float" office:value="409">
            <text:p>409</text:p>
          </table:table-cell>
          <table:table-cell office:value-type="string">
            <text:p>Vincze Dénes</text:p>
          </table:table-cell>
          <table:table-cell office:value-type="date" office:date-value="2007-06-05">
            <text:p>2007. 06. 05.</text:p>
          </table:table-cell>
          <table:table-cell office:value-type="string">
            <text:p>Fejér</text:p>
          </table:table-cell>
          <table:table-cell table:number-columns-repeated="1020"/>
        </table:table-row>
        <table:table-row table:style-name="ro2">
          <table:table-cell office:value-type="float" office:value="410">
            <text:p>410</text:p>
          </table:table-cell>
          <table:table-cell office:value-type="string">
            <text:p>Vincze Péter</text:p>
          </table:table-cell>
          <table:table-cell office:value-type="date" office:date-value="2007-06-10">
            <text:p>2007. 06. 10.</text:p>
          </table:table-cell>
          <table:table-cell office:value-type="string">
            <text:p>Veszprém</text:p>
          </table:table-cell>
          <table:table-cell table:number-columns-repeated="1020"/>
        </table:table-row>
        <table:table-row table:style-name="ro2">
          <table:table-cell office:value-type="float" office:value="411">
            <text:p>411</text:p>
          </table:table-cell>
          <table:table-cell office:value-type="string">
            <text:p>Viszmeg Zalán</text:p>
          </table:table-cell>
          <table:table-cell office:value-type="date" office:date-value="2007-01-03">
            <text:p>2007. 01. 03.</text:p>
          </table:table-cell>
          <table:table-cell office:value-type="string">
            <text:p>Zala</text:p>
          </table:table-cell>
          <table:table-cell table:number-columns-repeated="1020"/>
        </table:table-row>
        <table:table-row table:style-name="ro2">
          <table:table-cell office:value-type="float" office:value="412">
            <text:p>412</text:p>
          </table:table-cell>
          <table:table-cell office:value-type="string">
            <text:p>Vőneki Csilla</text:p>
          </table:table-cell>
          <table:table-cell office:value-type="date" office:date-value="2007-02-27">
            <text:p>2007. 02. 27.</text:p>
          </table:table-cell>
          <table:table-cell office:value-type="string">
            <text:p>Jász-Nagykun-Szolnok</text:p>
          </table:table-cell>
          <table:table-cell table:number-columns-repeated="1020"/>
        </table:table-row>
        <table:table-row table:style-name="ro2">
          <table:table-cell office:value-type="float" office:value="413">
            <text:p>413</text:p>
          </table:table-cell>
          <table:table-cell office:value-type="string">
            <text:p>Zádor Ottó</text:p>
          </table:table-cell>
          <table:table-cell office:value-type="date" office:date-value="2007-01-08">
            <text:p>2007. 01. 08.</text:p>
          </table:table-cell>
          <table:table-cell office:value-type="string">
            <text:p>Nógrád</text:p>
          </table:table-cell>
          <table:table-cell table:number-columns-repeated="1020"/>
        </table:table-row>
        <table:table-row table:style-name="ro2">
          <table:table-cell office:value-type="float" office:value="414">
            <text:p>414</text:p>
          </table:table-cell>
          <table:table-cell office:value-type="string">
            <text:p>Zala Andor</text:p>
          </table:table-cell>
          <table:table-cell office:value-type="date" office:date-value="2007-07-06">
            <text:p>2007. 07. 06.</text:p>
          </table:table-cell>
          <table:table-cell office:value-type="string">
            <text:p>Komárom-Esztergom</text:p>
          </table:table-cell>
          <table:table-cell table:number-columns-repeated="1020"/>
        </table:table-row>
        <table:table-row table:style-name="ro2">
          <table:table-cell office:value-type="float" office:value="415">
            <text:p>415</text:p>
          </table:table-cell>
          <table:table-cell office:value-type="string">
            <text:p>Zana Annamária</text:p>
          </table:table-cell>
          <table:table-cell office:value-type="date" office:date-value="2007-05-23">
            <text:p>2007. 05. 23.</text:p>
          </table:table-cell>
          <table:table-cell office:value-type="string">
            <text:p>Vas</text:p>
          </table:table-cell>
          <table:table-cell table:number-columns-repeated="1020"/>
        </table:table-row>
        <table:table-row table:style-name="ro2">
          <table:table-cell office:value-type="float" office:value="416">
            <text:p>416</text:p>
          </table:table-cell>
          <table:table-cell office:value-type="string">
            <text:p>Zemkó Zoltán</text:p>
          </table:table-cell>
          <table:table-cell office:value-type="date" office:date-value="2007-11-08">
            <text:p>2007. 11. 08.</text:p>
          </table:table-cell>
          <table:table-cell office:value-type="string">
            <text:p>Győr-Moson-Sopron</text:p>
          </table:table-cell>
          <table:table-cell table:number-columns-repeated="1020"/>
        </table:table-row>
        <table:table-row table:style-name="ro2">
          <table:table-cell office:value-type="float" office:value="417">
            <text:p>417</text:p>
          </table:table-cell>
          <table:table-cell office:value-type="string">
            <text:p>Zilahi Márta</text:p>
          </table:table-cell>
          <table:table-cell office:value-type="date" office:date-value="2007-08-12">
            <text:p>2007. 08. 12.</text:p>
          </table:table-cell>
          <table:table-cell office:value-type="string">
            <text:p>Pest</text:p>
          </table:table-cell>
          <table:table-cell table:number-columns-repeated="1020"/>
        </table:table-row>
        <table:table-row table:style-name="ro2">
          <table:table-cell office:value-type="float" office:value="418">
            <text:p>418</text:p>
          </table:table-cell>
          <table:table-cell office:value-type="string">
            <text:p>Zombori Norbert</text:p>
          </table:table-cell>
          <table:table-cell office:value-type="date" office:date-value="2007-02-24">
            <text:p>2007. 02. 24.</text:p>
          </table:table-cell>
          <table:table-cell office:value-type="string">
            <text:p>Fejér</text:p>
          </table:table-cell>
          <table:table-cell table:number-columns-repeated="1020"/>
        </table:table-row>
        <table:table-row table:style-name="ro2">
          <table:table-cell office:value-type="float" office:value="419">
            <text:p>419</text:p>
          </table:table-cell>
          <table:table-cell office:value-type="string">
            <text:p>Zölei Károly</text:p>
          </table:table-cell>
          <table:table-cell office:value-type="date" office:date-value="2007-01-28">
            <text:p>2007. 01. 28.</text:p>
          </table:table-cell>
          <table:table-cell office:value-type="string">
            <text:p>Zala</text:p>
          </table:table-cell>
          <table:table-cell table:number-columns-repeated="1020"/>
        </table:table-row>
        <table:table-row table:style-name="ro2">
          <table:table-cell office:value-type="float" office:value="420">
            <text:p>420</text:p>
          </table:table-cell>
          <table:table-cell office:value-type="string">
            <text:p>Zsadányi Dóra</text:p>
          </table:table-cell>
          <table:table-cell office:value-type="date" office:date-value="2007-11-22">
            <text:p>2007. 11. 22.</text:p>
          </table:table-cell>
          <table:table-cell office:value-type="string">
            <text:p>Nógrád</text:p>
          </table:table-cell>
          <table:table-cell table:number-columns-repeated="1020"/>
        </table:table-row>
        <table:table-row table:style-name="ro2">
          <table:table-cell office:value-type="float" office:value="421">
            <text:p>421</text:p>
          </table:table-cell>
          <table:table-cell office:value-type="string">
            <text:p>Zsemle Ernő</text:p>
          </table:table-cell>
          <table:table-cell office:value-type="date" office:date-value="2007-04-22">
            <text:p>2007. 04. 22.</text:p>
          </table:table-cell>
          <table:table-cell office:value-type="string">
            <text:p>Vas</text:p>
          </table:table-cell>
          <table:table-cell table:number-columns-repeated="1020"/>
        </table:table-row>
        <table:table-row table:style-name="ro2">
          <table:table-cell office:value-type="float" office:value="422">
            <text:p>422</text:p>
          </table:table-cell>
          <table:table-cell office:value-type="string">
            <text:p>Zsolt József</text:p>
          </table:table-cell>
          <table:table-cell office:value-type="date" office:date-value="2007-03-15">
            <text:p>2007. 03. 15.</text:p>
          </table:table-cell>
          <table:table-cell office:value-type="string">
            <text:p>Jász-Nagykun-Szolnok</text:p>
          </table:table-cell>
          <table:table-cell table:number-columns-repeated="1020"/>
        </table:table-row>
        <table:table-row table:style-name="ro2" table:number-rows-repeated="20">
          <table:table-cell table:number-columns-repeated="2"/>
          <table:table-cell table:style-name="Default"/>
          <table:table-cell table:number-columns-repeated="1021"/>
        </table:table-row>
        <table:table-row table:style-name="ro2">
          <table:table-cell/>
          <table:table-cell office:value-type="string">
            <text:p>Név</text:p>
          </table:table-cell>
          <table:table-cell table:style-name="Default"/>
          <table:table-cell table:number-columns-repeated="1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/>
    <style:font-face style:name="Garamond" svg:font-family="Garamond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Luxi Sans" svg:font-family="'Luxi Sans'" style:font-family-generic="swiss" style:font-pitch="variable"/>
    <style:font-face style:name="Arial Unicode MS" svg:font-family="'Arial Unicode MS'" style:font-family-generic="system" style:font-pitch="variable"/>
    <style:font-face style:name="DejaVu Sans1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DejaVu Sans" fo:language="hu" fo:country="HU" style:font-name-asian="DejaVu Sans1" style:language-asian="hu" style:country-asian="HU" style:font-name-complex="Tahoma" style:language-complex="hu" style:country-complex="HU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percentage-style style:name="N116">
      <number:number number:decimal-places="1" number:min-integer-digits="1"/>
      <number:text>%</number:text>
    </number:percentage-style>
    <number:number-style style:name="N117">
      <number:number number:decimal-places="0" number:min-integer-digits="1" number:grouping="true"/>
      <number:text>,</number:text>
    </number:number-style>
    <number:currency-style style:name="N119P0" style:volatile="true">
      <number:number number:decimal-places="1" number:min-integer-digits="1" number:grouping="true"/>
      <number:text> </number:text>
      <number:currency-symbol number:language="hu" number:country="HU">Ft</number:currency-symbol>
    </number:currency-style>
    <number:currency-style style:name="N119">
      <style:text-properties fo:color="#ff0000"/>
      <number:text>-</number:text>
      <number:number number:decimal-places="1" number:min-integer-digits="1" number:grouping="true"/>
      <number:text> </number:text>
      <number:currency-symbol number:language="hu" number:country="HU">Ft</number:currency-symbol>
      <style:map style:condition="value()&gt;=0" style:apply-style-name="N119P0"/>
    </number:currency-style>
    <number:date-style style:name="N120">
      <number:year number:style="long"/>
      <number:text>. </number:text>
      <number:month number:style="long"/>
      <number:text>. </number:text>
      <number:day number:style="long"/>
      <number:text>.</number:text>
    </number:date-style>
    <number:number-style style:name="N124P0" style:volatile="true">
      <number:number number:decimal-places="2" number:min-integer-digits="1" number:grouping="true"/>
      <number:text>     </number:text>
    </number:number-style>
    <number:number-style style:name="N124P1" style:volatile="true">
      <number:text>-</number:text>
      <number:number number:decimal-places="2" number:min-integer-digits="1" number:grouping="true"/>
      <number:text>     </number:text>
    </number:number-style>
    <number:number-style style:name="N124P2" style:volatile="true">
      <number:text> -</number:text>
      <number:number number:decimal-places="0" number:min-integer-digits="0"/>
      <number:text>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 number:grouping="true"/>
      <number:text> Ft</number:text>
    </number:number-style>
    <number:number-style style:name="N126P0" style:volatile="true">
      <number:number number:decimal-places="0" number:min-integer-digits="1" number:grouping="true"/>
      <number:text> Ft</number:text>
    </number:number-style>
    <number:number-style style:name="N126">
      <number:text>-</number:text>
      <number:number number:decimal-places="0" number:min-integer-digits="1" number:grouping="true"/>
      <number:text> Ft</number:text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  <number:text> Ft</number:text>
    </number:number-style>
    <number:number-style style:name="N127">
      <style:text-properties fo:color="#ff0000"/>
      <number:text>-</number:text>
      <number:number number:decimal-places="0" number:min-integer-digits="1" number:grouping="true"/>
      <number:text> Ft</number:text>
      <style:map style:condition="value()&gt;=0" style:apply-style-name="N127P0"/>
    </number:number-style>
    <number:number-style style:name="N128">
      <number:number number:decimal-places="2" number:min-integer-digits="1" number:grouping="true"/>
      <number:text> Ft</number:text>
    </number:number-style>
    <number:number-style style:name="N129P0" style:volatile="true">
      <number:number number:decimal-places="2" number:min-integer-digits="1" number:grouping="true"/>
      <number:text> Ft</number:text>
    </number:number-style>
    <number:number-style style:name="N129">
      <number:text>-</number:text>
      <number:number number:decimal-places="2" number:min-integer-digits="1" number:grouping="true"/>
      <number:text> Ft</number:text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  <number:text> Ft</number:text>
    </number:number-style>
    <number:number-style style:name="N130">
      <style:text-properties fo:color="#ff0000"/>
      <number:text>-</number:text>
      <number:number number:decimal-places="2" number:min-integer-digits="1" number:grouping="true"/>
      <number:text> Ft</number:text>
      <style:map style:condition="value()&gt;=0" style:apply-style-name="N130P0"/>
    </number:number-style>
    <number:number-style style:name="N134P0" style:volatile="true">
      <number:number number:decimal-places="0" number:min-integer-digits="1" number:grouping="true"/>
      <number:text>     </number:text>
    </number:number-style>
    <number:number-style style:name="N134P1" style:volatile="true">
      <number:text>-</number:text>
      <number:number number:decimal-places="0" number:min-integer-digits="1" number:grouping="true"/>
      <number:text>     </number:text>
    </number:number-style>
    <number:number-style style:name="N134P2" style:volatile="true">
      <number:text> - 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0" number:min-integer-digits="1" number:grouping="true"/>
      <number:text> Ft </number:text>
    </number:number-style>
    <number:number-style style:name="N138P1" style:volatile="true">
      <number:text>-</number:text>
      <number:number number:decimal-places="0" number:min-integer-digits="1" number:grouping="true"/>
      <number:text> Ft </number:text>
    </number:number-style>
    <number:number-style style:name="N138P2" style:volatile="true">
      <number:text> - Ft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number:min-integer-digits="1" number:grouping="true"/>
      <number:text> Ft </number:text>
    </number:number-style>
    <number:number-style style:name="N142P1" style:volatile="true">
      <number:text>-</number:text>
      <number:number number:decimal-places="2" number:min-integer-digits="1" number:grouping="true"/>
      <number:text> Ft </number:text>
    </number:number-style>
    <number:number-style style:name="N142P2" style:volatile="true">
      <number:text> -</number:text>
      <number:number number:decimal-places="0" number:min-integer-digits="0"/>
      <number:text> Ft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5P0" style:volatile="true">
      <number:number number:decimal-places="3" number:min-integer-digits="1" number:grouping="true"/>
      <number:text>     </number:text>
    </number:number-style>
    <number:number-style style:name="N145P1" style:volatile="true">
      <number:text>-</number:text>
      <number:number number:decimal-places="3" number:min-integer-digits="1" number:grouping="true"/>
      <number:text>     </number:text>
    </number:number-style>
    <number:number-style style:name="N145P2" style:volatile="true">
      <number:text> -</number:text>
      <number:number number:decimal-places="0" number:min-integer-digits="0"/>
      <number:text>    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8P0" style:volatile="true">
      <number:number number:decimal-places="1" number:min-integer-digits="1" number:grouping="true"/>
      <number:text>     </number:text>
    </number:number-style>
    <number:number-style style:name="N148P1" style:volatile="true">
      <number:text>-</number:text>
      <number:number number:decimal-places="1" number:min-integer-digits="1" number:grouping="true"/>
      <number:text>     </number:text>
    </number:number-style>
    <number:number-style style:name="N148P2" style:volatile="true">
      <number:text> -</number:text>
      <number:number number:decimal-places="0" number:min-integer-digits="0"/>
      <number:text> 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number number:decimal-places="0" number:min-integer-digits="1" number:grouping="true"/>
      <number:text>     </number:text>
    </number:number-style>
    <number:number-style style:name="N149P1" style:volatile="true">
      <number:text>-</number:text>
      <number:number number:decimal-places="0" number:min-integer-digits="1" number:grouping="true"/>
      <number:text>     </number:text>
    </number:number-style>
    <number:number-style style:name="N149P2" style:volatile="true">
      <number:text> -</number:text>
      <number:number number:decimal-places="0" number:min-integer-digits="0"/>
      <number:text> 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0" number:min-integer-digits="0"/>
      <number:text> kg</number:text>
    </number:number-style>
    <number:number-style style:name="N152P0" style:volatile="true">
      <style:text-properties fo:color="#ff0000"/>
      <number:number number:decimal-places="0" number:min-integer-digits="0"/>
    </number:number-style>
    <number:number-style style:name="N152P1" style:volatile="true">
      <style:text-properties fo:color="#ff0000"/>
      <number:number number:decimal-places="0" number:min-integer-digits="0"/>
    </number:number-style>
    <number:number-style style:name="N152">
      <number:number number:min-integer-digits="1"/>
      <number:text/>
      <style:map style:condition="value()&gt;5" style:apply-style-name="N152P0"/>
      <style:map style:condition="value()&lt;1" style:apply-style-name="N152P1"/>
    </number:number-style>
    <number:number-style style:name="N153">
      <number:number number:decimal-places="0" number:min-integer-digits="0" number:grouping="true"/>
    </number:number-style>
    <number:number-style style:name="N154">
      <number:number number:decimal-places="0" number:min-integer-digits="0" number:grouping="true"/>
      <number:text>ft</number:text>
    </number:number-style>
    <number:number-style style:name="N155">
      <number:number number:decimal-places="0" number:min-integer-digits="0" number:grouping="true"/>
      <number:text> Ft</number:text>
    </number:number-style>
    <number:number-style style:name="N156">
      <number:number number:decimal-places="0" number:min-integer-digits="0" number:display-factor="1000"/>
      <number:text>kg</number:text>
    </number:number-style>
    <number:number-style style:name="N157">
      <number:number number:decimal-places="0" number:min-integer-digits="0"/>
      <number:text>  g</number:text>
    </number:number-style>
    <number:number-style style:name="N158">
      <number:number number:decimal-places="0" number:min-integer-digits="0"/>
      <number:text>_kg</number:text>
    </number:number-style>
    <number:number-style style:name="N159">
      <number:number number:decimal-places="0" number:min-integer-digits="0"/>
      <number:text>kg</number:text>
    </number:number-style>
    <number:number-style style:name="N160">
      <number:number number:decimal-places="0" number:min-integer-digits="0"/>
      <number:text> Ft</number:text>
    </number:number-style>
    <number:number-style style:name="N161">
      <number:number number:decimal-places="9" number:min-integer-digits="1"/>
    </number:number-style>
    <number:number-style style:name="N162">
      <number:number number:decimal-places="1" number:min-integer-digits="0"/>
      <number:text> kg</number:text>
    </number:number-style>
    <number:number-style style:name="N163">
      <number:number number:decimal-places="0" number:min-integer-digits="1"/>
      <number:text> év</number:text>
    </number:number-style>
    <number:number-style style:name="N164">
      <number:number number:decimal-places="0" number:min-integer-digits="1"/>
      <number:text> db</number:text>
    </number:number-style>
    <number:number-style style:name="N165">
      <number:number number:decimal-places="1" number:min-integer-digits="1"/>
    </number:number-style>
    <number:number-style style:name="N166">
      <number:number number:decimal-places="0" number:min-integer-digits="1"/>
      <number:text> nap</number:text>
    </number:number-style>
    <number:number-style style:name="N167">
      <number:number number:decimal-places="3" number:min-integer-digits="1"/>
    </number:number-style>
    <number:number-style style:name="N169P0" style:volatile="true">
      <number:number number:decimal-places="0" number:min-integer-digits="1" number:grouping="true"/>
      <number:text>   </number:text>
    </number:number-style>
    <number:number-style style:name="N169">
      <number:text>-</number:text>
      <number:number number:decimal-places="0" number:min-integer-digits="1" number:grouping="true"/>
      <number:text>   </number:text>
      <style:map style:condition="value()&gt;=0" style:apply-style-name="N169P0"/>
    </number:number-style>
    <number:number-style style:name="N170P0" style:volatile="true">
      <number:number number:decimal-places="0" number:min-integer-digits="1" number:grouping="true"/>
      <number:text>   </number:text>
    </number:number-style>
    <number:number-style style:name="N170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70P0"/>
    </number:number-style>
    <number:number-style style:name="N172P0" style:volatile="true">
      <number:number number:decimal-places="2" number:min-integer-digits="1" number:grouping="true"/>
      <number:text>   </number:text>
    </number:number-style>
    <number:number-style style:name="N172">
      <number:text>-</number:text>
      <number:number number:decimal-places="2" number:min-integer-digits="1" number:grouping="true"/>
      <number:text>   </number:text>
      <style:map style:condition="value()&gt;=0" style:apply-style-name="N172P0"/>
    </number:number-style>
    <number:number-style style:name="N173P0" style:volatile="true">
      <number:number number:decimal-places="2" number:min-integer-digits="1" number:grouping="true"/>
      <number:text>   </number:text>
    </number:number-style>
    <number:number-style style:name="N173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73P0"/>
    </number:number-style>
    <number:number-style style:name="N174">
      <number:scientific-number number:decimal-places="1" number:min-integer-digits="1" number:min-exponent-digits="1"/>
    </number:number-style>
    <number:number-style style:name="N175">
      <number:number number:decimal-places="4" number:min-integer-digits="1"/>
    </number:number-style>
    <number:number-style style:name="N176">
      <number:number number:decimal-places="5" number:min-integer-digits="1"/>
    </number:number-style>
    <number:date-style style:name="N177">
      <number:month/>
      <number:text>.</number:text>
      <number:day/>
    </number:date-style>
    <number:number-style style:name="N178">
      <number:number number:decimal-places="0" number:min-integer-digits="1" number:grouping="true"/>
      <number:text> év</number:text>
    </number:number-style>
    <number:number-style style:name="N179">
      <number:number number:decimal-places="0" number:min-integer-digits="1" number:grouping="true"/>
      <number:text> nap</number:text>
    </number:number-style>
    <style:style style:name="Default" style:family="table-cell">
      <style:text-properties style:font-name="Luxi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05">2015.08.05</text:date>, <text:time>11:39:03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9$Build-9505</meta:generator>
    <meta:initial-creator>Zsuzsanna Tasi</meta:initial-creator>
    <meta:creation-date>2008-08-08T11:23:37</meta:creation-date>
    <dc:date>2015-08-05T11:39:03.09</dc:date>
    <dc:language>hu-HU</dc:language>
    <meta:editing-cycles>6</meta:editing-cycles>
    <meta:editing-duration>PT01H05M10S</meta:editing-duration>
    <meta:document-statistic meta:table-count="3" meta:cell-count="1949" meta:object-count="0"/>
    <meta:user-defined meta:name="Info 1"/>
    <meta:user-defined meta:name="Info 2"/>
    <meta:user-defined meta:name="Info 3"/>
    <meta:user-defined meta:name="Info 4"/>
  </office:meta>
</office:document-meta>
</file>