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6f35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ció akció akció </text:p>
      <text:p text:style-name="P1">Végkiárusítás! </text:p>
      <text:p text:style-name="P1">40-50-60 %-os árengedménnyel. </text:p>
      <text:p text:style-name="P1">Dohányzó asztal 10.800 4.200 </text:p>
      <text:p text:style-name="P1">Virágállvány 11.100 5.700 </text:p>
      <text:p text:style-name="P1">Ágyneműtartó 7.900 3.500 </text:p>
      <text:p text:style-name="P1">Szekrény 14.100 6.200 </text:p>
      <text:p text:style-name="P1">Nyitva: hétköznap: 10-18-ig </text:p>
      <text:p text:style-name="P1">szombat: 10-13-ig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1T20:06:49.338000000</meta:creation-date>
    <dc:date>2022-12-11T20:10:11.189000000</dc:date>
    <meta:editing-duration>PT3M22S</meta:editing-duration>
    <meta:editing-cycles>1</meta:editing-cycles>
    <meta:document-statistic meta:table-count="0" meta:image-count="0" meta:object-count="0" meta:page-count="1" meta:paragraph-count="9" meta:word-count="25" meta:character-count="211" meta:non-whitespace-character-count="186"/>
    <meta:generator>LibreOffice/7.2.5.2$Windows_X86_64 LibreOffice_project/499f9727c189e6ef3471021d6132d4c694f357e5</meta:generator>
  </office:meta>
</office:document-meta>
</file>