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Preformatted_20_Text">
      <style:paragraph-properties fo:margin-left="0cm" fo:margin-right="0cm" fo:margin-top="0cm" fo:margin-bottom="0.499cm" style:contextual-spacing="false" fo:orphans="2" fo:widows="2" fo:text-indent="0cm" style:auto-text-indent="false"/>
      <style:text-properties style:font-name="Times New Roman" fo:font-size="14pt" style:font-size-asian="14pt" style:font-size-complex="14pt"/>
    </style:style>
    <style:style style:name="T1" style:family="text">
      <style:text-properties fo:font-variant="normal" fo:text-transform="none" fo:color="#000000" loext:opacity="100%"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árművek csoportosítása gépjármű gépkocsi személygépkocsi autóbusz trolibusz vontató nyergesvontató tehergépkocsi motorkerékpár kétkerekű oldalkocsis motoros tricikli motoros nem gépjármű mezőgazdasági vontató lassú jármű segédmotoros kerékpár villamos kerekes szék nem motoros jármű pótkocsi kerékpár állati erővel vont jármű kézikocsi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3T20:12:29.082000000</meta:creation-date>
    <dc:date>2022-12-03T20:13:14.937000000</dc:date>
    <meta:editing-duration>PT46S</meta:editing-duration>
    <meta:editing-cycles>1</meta:editing-cycles>
    <meta:document-statistic meta:table-count="0" meta:image-count="0" meta:object-count="0" meta:page-count="1" meta:paragraph-count="1" meta:word-count="37" meta:character-count="337" meta:non-whitespace-character-count="300"/>
    <meta:generator>LibreOffice/7.3.5.2$Windows_X86_64 LibreOffice_project/184fe81b8c8c30d8b5082578aee2fed2ea847c01</meta:generator>
  </office:meta>
</office:document-meta>
</file>