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>
      <loext:graphic-properties draw:fill-gradient-name="gradient" draw:fill-hatch-name="hatch"/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04e8e" style:font-size-asian="14pt" style:font-size-complex="14pt"/>
    </style:style>
    <style:style style:name="P2" style:family="paragraph" style:parent-style-name="Preformatted_20_Text">
      <loext:graphic-properties draw:fill-gradient-name="gradient" draw:fill-hatch-name="hatch"/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6pt" fo:letter-spacing="normal" fo:font-style="normal" fo:font-weight="normal" officeooo:paragraph-rsid="00004e8e" style:font-size-asian="16pt" style:font-size-complex="16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xcel For Windows 5.0 felmérő feladat</text:p>
      <text:p text:style-name="P1">Készítsen kimutatást egy cég forgalmáról az első félév bevételei és kiadásai alapján! (4 pont) </text:p>
      <text:p text:style-name="P1">Ábrázolja oszlopdiagramban a bevételek és kiadások alakulását az egyes hónapokban! (5 pont) </text:p>
      <text:p text:style-name="P1">Összegezze a bevételeket és kiadásokat, ezután ábrázolja egy kördiagramban ezeket! (9 pont) </text:p>
      <text:p text:style-name="P1">Számolja ki az egyenleget! (2 pont) </text:p>
      <text:p text:style-name="P1">Cég bevételei és kiadásai első félévben: </text:p>
      <text:p text:style-name="P1">Január 400000 150000 </text:p>
      <text:p text:style-name="P1">Február 500000 250000 </text:p>
      <text:p text:style-name="P1">Március 600000 150000 </text:p>
      <text:p text:style-name="P1">Április 450000 180000 </text:p>
      <text:p text:style-name="P1">Május 750000 190000 </text:p>
      <text:p text:style-name="P1">Június 850000 175000 </text:p>
      <text:p text:style-name="P1">Értékelés: <text:s/></text:p>
      <text:p text:style-name="P1">elégtelen: 0 - 7 pont <text:s/></text:p>
      <text:p text:style-name="P1">elégséges: 8 - 10 pont <text:s/></text:p>
      <text:p text:style-name="P1">közepes: 11 - 13 pont <text:s/></text:p>
      <text:p text:style-name="P1">jó: 14 - 16 pont <text:s/></text:p>
      <text:p text:style-name="P1">jeles: 17 - 20 pont <text:s/></text:p>
      <text:p text:style-name="P1">Eredményes munkát kíván a <text:s/></text:p>
      <text:p text:style-name="P1">vizsga elnöke 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3T19:35:57.504000000</meta:creation-date>
    <dc:date>2022-12-03T19:42:44.397000000</dc:date>
    <meta:editing-duration>PT4M11S</meta:editing-duration>
    <meta:editing-cycles>2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20" meta:word-count="106" meta:character-count="683" meta:non-whitespace-character-count="571"/>
  </office:meta>
</office:document-meta>
</file>