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 fo:font-size="12pt"/>
    </style:style>
    <style:style style:name="T1" style:family="text">
      <style:text-properties officeooo:rsid="0007aea5"/>
    </style:style>
    <style:style style:name="T2" style:family="text">
      <style:text-properties officeooo:rsid="000949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isztelt <text:span text:style-name="T1">7</text:span>. osztályosok!</text:p>
      <text:p text:style-name="P1">Ezúton értesítlek benneteket, hogy <text:span text:style-name="T1">november</text:span> hónap második <text:span text:style-name="T1">felében</text:span> a tabulátorokkal foglalkozunk informatika órán.</text:p>
      <text:p text:style-name="P1">Az órákra <text:s/>várlak mindannyiótokat, melynek</text:p>
      <text:p text:style-name="P1">helye:Deák Téri Evangélikus Gimnázium</text:p>
      <text:p text:style-name="P1">Budapest, Sütő u. 1.</text:p>
      <text:p text:style-name="P1">időpontja:20<text:span text:style-name="T1">2</text:span>2. <text:span text:style-name="T1">november</text:span> <text:span text:style-name="T1">28</text:span>. 1<text:span text:style-name="T1">14</text:span>5 1<text:span text:style-name="T1">230</text:span></text:p>
      <text:p text:style-name="P1">Az óra anyaga letölthető: 20<text:span text:style-name="T1">2</text:span>2. <text:span text:style-name="T1">november</text:span> <text:span text:style-name="T1">28</text:span>-t<text:span text:style-name="T2">ól</text:span>.</text:p>
      <text:p text:style-name="P1">Az órákon való részvétel feltétele az alábbi regisztrációs lap kitöltése.</text:p>
      <text:p text:style-name="P1">REGISZTRÁCIÓS LAP</text:p>
      <text:p text:style-name="P1">Név:</text:p>
      <text:p text:style-name="P1">Irányítószám:Város/település:</text:p>
      <text:p text:style-name="P1">Lakcím:</text:p>
      <text:p text:style-name="Text_20_body">Telefo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6T20:55:27.85</meta:creation-date>
    <dc:date>2022-11-11T08:13:29.072152541</dc:date>
    <meta:editing-duration>PT3M50S</meta:editing-duration>
    <meta:editing-cycles>4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13" meta:word-count="57" meta:character-count="460" meta:non-whitespace-character-count="415"/>
  </office:meta>
</office:document-meta>
</file>