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bulátorok</text:p>
      <text:p text:style-name="P1">Könyv árlista</text:p>
      <text:p text:style-name="P1">Arthur Conan Doyle: Sherlock Holmes1589 Ft</text:p>
      <text:p text:style-name="P1">Alfred Hitchcock: Síri üzlet1485 Ft</text:p>
      <text:p text:style-name="P1">Szabó Péter: Christian1218 Ft</text:p>
      <text:p text:style-name="P1">A múlt havi csigagyűjtés összefoglalója</text:p>
      <text:p text:style-name="P1">Józsi bácsi3 csiga/nap0,234 csiga/óra</text:p>
      <text:p text:style-name="P1">Lajos bácsi25 csiga/nap0,54 csiga/óra</text:p>
      <text:p text:style-name="P1">Pistike3555 csiga/nap12,4 csiga/óra</text:p>
      <text:p text:style-name="P1">Ahhoz, hogy tevéhez juss, ki kell töltened az alábbi adatokat!</text:p>
      <text:p text:style-name="P1">Név:E-mail cím:</text:p>
      <text:p text:style-name="P1">Tevéd neve:Tevéd neme:</text:p>
      <text:p text:style-name="P1">Tevéd színe:</text:p>
      <text:p text:style-name="P1">Tevéd hívójele</text:p>
      <text:p text:style-name="P1">Tartalomjegyzék</text:p>
      <text:p text:style-name="P1">Könyv árlista1</text:p>
      <text:p text:style-name="P1">A múlt havi csigagyűjtés5</text:p>
      <text:p text:style-name="P1">Ahhoz, hogy tevéhez juss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background-color="transparen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>
        <style:tab-stops>
          <style:tab-stop style:position="11.5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Jegyzetszöveg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type="double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Bekezdés_20_alapbetűtípusa" style:display-name="Bekezdés alapbetűtípusa" style:family="text"/>
    <style:style style:name="Jegyzethivatkozás" style:family="text" style:parent-style-name="Bekezdés_20_alapbetűtípusa">
      <style:text-properties fo:font-size="8pt" style:font-size-asian="8pt"/>
    </style:style>
    <style:style style:name="Page_20_Number" style:display-name="Page Number" style:family="text" style:parent-style-name="Bekezdés_20_alapbetűtípusa"/>
    <style:style style:name="Footnote_20_Symbol" style:display-name="Footnote Symbol" style:family="text" style:parent-style-name="Bekezdés_20_alapbetűtípusa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 M.</meta:initial-creator>
    <meta:creation-date>2000-09-21T22:19:00</meta:creation-date>
    <dc:date>2022-11-11T08:55:29.061000000</dc:date>
    <meta:editing-cycles>8</meta:editing-cycles>
    <meta:editing-duration>PT4M27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8" meta:word-count="64" meta:character-count="483" meta:non-whitespace-character-count="437"/>
    <meta:user-defined meta:name="Információ 1"/>
    <meta:user-defined meta:name="Információ 2"/>
    <meta:user-defined meta:name="Információ 3"/>
    <meta:user-defined meta:name="Információ 4"/>
  </office:meta>
</office:document-meta>
</file>