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6.16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214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arakterformázás</text:p>
      <text:p text:style-name="Text_20_body">Karakterméret és pozíció:</text:p>
      <text:p text:style-name="Text_20_body">Kicsi (12) kisebb (10) legkisebb (8) </text:p>
      <text:p text:style-name="Text_20_body">nagy (14) nagyobb (16) legnagyobb (20)</text:p>
      <text:p text:style-name="Text_20_body">Nem a fény megy görbén a szöveg kanyarog. – (Comic Sans MS)</text:p>
      <text:p text:style-name="Text_20_body">Betűtípusok:</text:p>
      <text:p text:style-name="Text_20_body">Ha a fákon nincs levél – (Times New Roman)</text:p>
      <text:p text:style-name="Text_20_body">hideg lesz és hosszú a tél. – (Arial)</text:p>
      <text:p text:style-name="Text_20_body">Kamrád kincsét oszd be gazda, – (Gigi)</text:p>
      <text:p text:style-name="Text_20_body"><text:span text:style-name="T2">jusson belőle tavaszra. </text:span><text:span text:style-name="T3">-</text:span>(Georgia)</text:p>
      <text:p text:style-name="P1">Népi bölcsesség – (Vladimir Script)</text:p>
      <text:p text:style-name="P1"/>
      <text:p text:style-name="P1"/>
      <text:p text:style-name="P2">A természetes számok: 0, 1, 2, 3, 4, 5, 6, 7, 8, 9, 10, 11, 13… Természetes szám végtelen sok van és ezek nagyság szerint sorba rendezhetők. Bármely két természetes szám vagy egyenlő egymással (pl. 3=3) vagy az egyik nagyobb, mint a másik (pl. 3&lt;5). A természetes számokkal műveleteket is végezhetünk. Összeadhatjuk őket (pl. 3+5=8). Két természetes szám összege is természetes szám. Összeszorozhatjuk őket (pl. 2*3=6 vagy 5*0=0). Két természetes szám szorzata is természetes szám. Természetes számokkal kivonást is végezhetünk (pl. 6-2=4). FONTOS: Két természetes szám különbsége nem mindig természetes szám!!! Az osztás se végezhető el mindig a természetes számok halmazán. 0-val való osztásnak NINCS értelme!!! A műveletek sorrendjénél fontos, hogy a szorzás és osztás egyenrangú művelet. Hasonlóképpen az összeadás és a kivonás is. A műveletek sorrendjét a zárójelek megváltoztatják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7T21:39:53.90</meta:creation-date>
    <dc:date>2013-03-17T21:51:40.56</dc:date>
    <meta:editing-duration>PT00H11M4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192" meta:character-count="1260"/>
  </office:meta>
</office:document-meta>
</file>