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512cm"/>
    </style:style>
    <style:style style:name="co3" style:family="table-column">
      <style:table-column-properties fo:break-before="auto" style:column-width="3.851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1.201cm"/>
    </style:style>
    <style:style style:name="co7" style:family="table-column">
      <style:table-column-properties fo:break-before="auto" style:column-width="3.847cm"/>
    </style:style>
    <style:style style:name="ro2" style:family="table-row">
      <style:table-row-properties style:row-height="0.841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dee6ef" fo:border="0.06pt solid #000000"/>
    </style:style>
    <style:style style:name="ce72" style:family="table-cell" style:parent-style-name="Default">
      <style:table-cell-properties fo:background-color="#b4c7dc" fo:border="0.06pt solid #000000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923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492300" style:text-outline="false" style:text-line-through-style="none" style:text-line-through-type="none" style:font-name="Liberation Sans" fo:font-size="10pt" fo:language="hu" fo:country="H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ffd7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a6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e994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de59"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aa95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f819e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e8f2a1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d4ea6b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dee6ef"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729fcf" fo:border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3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" style:family="table-cell" style:parent-style-name="Default">
      <style:table-cell-properties fo:background-color="#ffffd7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fo:background-color="#ffffa6" fo:border="0.06pt solid #000000"/>
    </style:style>
    <style:style style:name="ce27" style:family="table-cell" style:parent-style-name="Default">
      <style:table-cell-properties fo:background-color="#ffe994" fo:border="0.06pt solid #000000"/>
    </style:style>
    <style:style style:name="ce28" style:family="table-cell" style:parent-style-name="Default">
      <style:table-cell-properties fo:background-color="#ffde59" fo:border="0.06pt solid #000000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e8f2a1" fo:border="0.06pt solid #000000"/>
    </style:style>
    <style:style style:name="ce32" style:family="table-cell" style:parent-style-name="Default">
      <style:table-cell-properties fo:background-color="#ffaa95" fo:border="0.06pt solid #000000"/>
    </style:style>
    <style:style style:name="ce33" style:family="table-cell" style:parent-style-name="Default">
      <style:table-cell-properties fo:background-color="#bf819e" fo:border="0.06pt solid #000000"/>
    </style:style>
    <style:style style:name="ce67" style:family="table-cell" style:parent-style-name="Default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ee6ef" fo:border="0.06pt solid #000000"/>
    </style:style>
    <style:style style:name="ce70" style:family="table-cell" style:parent-style-name="Default">
      <style:table-cell-properties fo:background-color="#b4c7dc" fo:border="0.06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ndelések" table:style-name="ta1">
        <table:table-column table:style-name="co1" table:default-cell-style-name="ce21"/>
        <table:table-column table:style-name="co3" table:default-cell-style-name="ce5"/>
        <table:table-column table:style-name="co4" table:default-cell-style-name="ce5"/>
        <table:table-column table:style-name="co1" table:default-cell-style-name="ce25"/>
        <table:table-column table:style-name="co1" table:default-cell-style-name="ce26"/>
        <table:table-column table:style-name="co1" table:default-cell-style-name="ce27"/>
        <table:table-column table:style-name="co1" table:default-cell-style-name="ce28"/>
        <table:table-column table:style-name="co5" table:default-cell-style-name="Default"/>
        <table:table-column table:style-name="co7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Egy budai kertvendéglőben a vendégek rendeléseit látja az alábbi táblázatban. Az adatok egy napra vonatkoznak. (A nap vége felé járunk…)</text:p>
          </table:table-cell>
          <table:covered-table-cell table:number-columns-repeated="6"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A rendelés azonosítójának utolsó számjegye az asztal sorszáma, az előtte álló számjegyek az adott asztalhoz ülő újabb vendégeket sorszámozzák.</text:p>
          </table:table-cell>
          <table:covered-table-cell table:number-columns-repeated="6"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Például a 14-es sorszámú vendégcsapat aznap az első társaság, aki a 4-es asztalhoz ült, a 24-es sorszámú a második olyan társaság, aki a 4-es asztalnál ült.</text:p>
          </table:table-cell>
          <table:covered-table-cell table:number-columns-repeated="6"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1" office:value-type="string" calcext:value-type="string">
            <text:p>1. feladat:</text:p>
          </table:table-cell>
          <table:table-cell table:style-name="ce50" office:value-type="string" calcext:value-type="string" table:number-columns-spanned="10" table:number-rows-spanned="1">
            <text:p>Az <text:span text:style-name="T1">I33:K48 </text:span><text:span text:style-name="T2">tartományban a rendelhető áruk adatai vannak. A </text:span><text:span text:style-name="T1">D</text:span><text:span text:style-name="T2"> oszlopba írassa ki a rendelt áruk mennyiségi egységét! ('üveg', 'dl', 0,03, stb.)</text:span></text:p>
          </table:table-cell>
          <table:covered-table-cell table:number-columns-repeated="5"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>
            <text:p>2. feladat:</text:p>
          </table:table-cell>
          <table:table-cell table:style-name="ce50" office:value-type="string" calcext:value-type="string" table:number-columns-spanned="10" table:number-rows-spanned="1">
            <text:p>Határozza meg az <text:span text:style-name="T1">E</text:span><text:span text:style-name="T2"> oszlopban a </text:span><text:span text:style-name="T1">I32:K48</text:span><text:span text:style-name="T2"> tartomány adatai alapján, hogy mennyi az egyes rendelt tételek egységára!</text:span></text:p>
          </table:table-cell>
          <table:covered-table-cell table:number-columns-repeated="5" table:style-name="Default"/>
          <table:covered-table-cell table:number-columns-repeated="4"/>
          <table:table-cell table:number-columns-repeated="1013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3" office:value-type="string" calcext:value-type="string">
            <text:p>3. feladat:</text:p>
          </table:table-cell>
          <table:table-cell table:style-name="ce50" office:value-type="string" calcext:value-type="string" table:number-columns-spanned="11" table:number-rows-spanned="1">
            <text:p>Adja meg az <text:span text:style-name="T1">F </text:span><text:span text:style-name="T2">oszlopban, mekkora az egyes tételekért fizetendő összeg!</text:span></text:p>
          </table:table-cell>
          <table:covered-table-cell table:number-columns-repeated="5" table:style-name="Default"/>
          <table:covered-table-cell table:number-columns-repeated="5"/>
          <table:table-cell table:number-columns-repeated="1012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4" office:value-type="string" calcext:value-type="string">
            <text:p>4. feladat:</text:p>
          </table:table-cell>
          <table:table-cell table:style-name="ce50" office:value-type="string" calcext:value-type="string" table:number-columns-spanned="11" table:number-rows-spanned="1">
            <text:p>A rendelés azonosítója alapján határozza meg, melyik rendelés melyik asztalnál történt! (Az asztal száma a rendelésazonosító utolsó számjegye.)</text:p>
          </table:table-cell>
          <table:covered-table-cell table:number-columns-repeated="5" table:style-name="Default"/>
          <table:covered-table-cell table:number-columns-repeated="5"/>
          <table:table-cell table:number-columns-repeated="1012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5" office:value-type="string" calcext:value-type="string">
            <text:p>5. feladat:</text:p>
          </table:table-cell>
          <table:table-cell table:style-name="ce50" office:value-type="string" calcext:value-type="string" table:number-columns-spanned="11" table:number-rows-spanned="1">
            <text:p>Az <text:span text:style-name="T1">L33:L48</text:span><text:span text:style-name="T2"> tartományban számoltassa meg, hogy összesen hány tételt rendeltek az adott napon az egyes árufajtákból!</text:span></text:p>
          </table:table-cell>
          <table:covered-table-cell table:number-columns-repeated="5" table:style-name="Default"/>
          <table:covered-table-cell table:number-columns-repeated="5"/>
          <table:table-cell table:number-columns-repeated="1012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6" office:value-type="string" calcext:value-type="string">
            <text:p>6. feladat:</text:p>
          </table:table-cell>
          <table:table-cell table:style-name="ce50" office:value-type="string" calcext:value-type="string" table:number-columns-spanned="11" table:number-rows-spanned="1">
            <text:p>Az <text:span text:style-name="T1">M33:M48 </text:span><text:span text:style-name="T2">tartományban adja meg, hogy az egyes árufajtákból kiadásából mennyi volt az összes bevétel az adott napon!</text:span></text:p>
          </table:table-cell>
          <table:covered-table-cell table:number-columns-repeated="5" table:style-name="Default"/>
          <table:covered-table-cell table:number-columns-repeated="5"/>
          <table:table-cell table:number-columns-repeated="1012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7" office:value-type="string" calcext:value-type="string">
            <text:p>7. feladat:</text:p>
          </table:table-cell>
          <table:table-cell table:style-name="ce50" office:value-type="string" calcext:value-type="string" table:number-columns-spanned="12" table:number-rows-spanned="1">
            <text:p>A <text:span text:style-name="T1">J52:J86</text:span><text:span text:style-name="T2"> tartományban rögzítették, ha egy társaság távozott. (A megfelelő cellában IGEN szerepel.) Ezen rendelésekre, de csak ezekre állapítsa meg a </text:span><text:span text:style-name="T1">K44:K78</text:span><text:span text:style-name="T2"> tartományban a</text:span>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/>
          <table:table-cell table:style-name="ce50" office:value-type="string" calcext:value-type="string" table:number-columns-spanned="12" table:number-rows-spanned="1">
            <text:p>fizetendő összeget! Ha a rendelésazonosítóhoz tartozó társaság még nem távozott (a <text:span text:style-name="T1">J</text:span><text:span text:style-name="T2"> oszlopban NEM szerepel), akkor itt, a Fizetendő-nél ne jelenjen meg semmi!</text:span>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8" office:value-type="string" calcext:value-type="string">
            <text:p>8. feladat:</text:p>
          </table:table-cell>
          <table:table-cell table:style-name="ce23" office:value-type="string" calcext:value-type="string" table:number-columns-spanned="12" table:number-rows-spanned="1">
            <text:p>Az <text:span text:style-name="T1">L52:L86 </text:span><text:span text:style-name="T2">tartományban a felszolgáló rögzítette, hogy a társaság mennyi pénzt hagyott az asztalon a távozás után. Határozza meg az </text:span><text:span text:style-name="T1">M44:M78</text:span><text:span text:style-name="T2"> tartományban, hogy az összeg</text:span>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/>
          <table:table-cell table:style-name="ce50" office:value-type="string" calcext:value-type="string" table:number-columns-spanned="12" table:number-rows-spanned="1">
            <text:p>fedezi-e a fogyasztást, vagy sem! Ha igen, jelenjen meg a cellában egy 'pipa' (<text:span text:style-name="T3">✔</text:span>), ha nem, akkor egy felkiáltójel (!). Ha a társaság még nem távozott, nem jelenjen meg semmi!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7" office:value-type="string" calcext:value-type="string">
            <text:p>9. feladat:</text:p>
          </table:table-cell>
          <table:table-cell table:style-name="ce50" office:value-type="string" calcext:value-type="string" table:number-columns-spanned="12" table:number-rows-spanned="1">
            <text:p>Az <text:span text:style-name="T1">Asztalok </text:span><text:span text:style-name="T2">munkalap </text:span><text:span text:style-name="T1">B2:B10 </text:span><text:span text:style-name="T2">celláiban határozza meg, hogy egy-egy asztalnál hány társaság fogyasztott! (Mennyire volt 'népszerű' az az asztal.)</text:span>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/>
          <table:table-cell table:style-name="ce45" office:value-type="string" calcext:value-type="string" table:number-columns-spanned="12" table:number-rows-spanned="1">
            <text:p>Segítség: Egy asztal esetében kérje a legnagyobb rendelés-azonosítót, mely ahhoz az asztalhoz tartozik, és annak a tízes helyiértéken álló számjegye a keresett érték.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9" office:value-type="string" calcext:value-type="string">
            <text:p>10. feladat:</text:p>
          </table:table-cell>
          <table:table-cell table:style-name="ce50" office:value-type="string" calcext:value-type="string" table:number-columns-spanned="12" table:number-rows-spanned="1">
            <text:p>Az <text:span text:style-name="T1">Asztalok </text:span><text:span text:style-name="T2">munkalap </text:span><text:span text:style-name="T1">C2:C10</text:span><text:span text:style-name="T2"> cellában adja meg, mennyi az egyes asztalokra eső összes fogyasztás értéke!</text:span></text:p>
          </table:table-cell>
          <table:covered-table-cell table:number-columns-repeated="11" table:style-name="ce47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39" office:value-type="string" calcext:value-type="string">
            <text:p>11. feladat:</text:p>
          </table:table-cell>
          <table:table-cell table:style-name="ce50" office:value-type="string" calcext:value-type="string" table:number-columns-spanned="12" table:number-rows-spanned="1">
            <text:p>Az <text:span text:style-name="T1">Asztalok</text:span><text:span text:style-name="T2"> munkalapra készítsen szalagdiagramot az egyes asztalok leterheltségéről – vagyis arról, hogy hány társaság ült oda a nap folyamán!</text:span>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ce40"/>
          <table:table-cell table:style-name="ce50" office:value-type="string" calcext:value-type="string" table:number-columns-spanned="12" table:number-rows-spanned="1">
            <text:p>A diagram címe: <text:span text:style-name="T4">„Az asztalok forgalma”</text:span><text:span text:style-name="T5"> legyen! A sávok sárga színűek legyenek, narancssárga vékony szegéllyel! A legforgalmasabb asztal (vagy asztalok) színe piros legyen!</text:span>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ce40"/>
          <table:table-cell table:style-name="ce50" office:value-type="string" calcext:value-type="string" table:number-columns-spanned="12" table:number-rows-spanned="1">
            <text:p>A diagramhoz ne tartozzon jelmagyarázat! A tengelyeken jelenjen meg az asztal sorszáma, az értéktengelyen a skála beosztása egyesével legyen!</text:p>
          </table:table-cell>
          <table:covered-table-cell table:number-columns-repeated="5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ce48" office:value-type="string" calcext:value-type="string">
            <text:p>Rendelés azonosítója</text:p>
          </table:table-cell>
          <table:table-cell table:style-name="ce48" office:value-type="string" calcext:value-type="string">
            <text:p>Megnevezés</text:p>
          </table:table-cell>
          <table:table-cell table:style-name="ce48" office:value-type="string" calcext:value-type="string">
            <text:p>Mennyiség</text:p>
          </table:table-cell>
          <table:table-cell table:style-name="ce48" office:value-type="string" calcext:value-type="string">
            <text:p>Egység</text:p>
          </table:table-cell>
          <table:table-cell table:style-name="ce48" office:value-type="string" calcext:value-type="string">
            <text:p>Egységár</text:p>
          </table:table-cell>
          <table:table-cell table:style-name="ce48" office:value-type="string" calcext:value-type="string">
            <text:p>Fizetendő</text:p>
          </table:table-cell>
          <table:table-cell table:style-name="ce48" office:value-type="string" calcext:value-type="string">
            <text:p>Asztal</text:p>
          </table:table-cell>
          <table:table-cell table:style-name="ce60"/>
          <table:table-cell table:style-name="ce48" office:value-type="string" calcext:value-type="string">
            <text:p>Megnevezés</text:p>
          </table:table-cell>
          <table:table-cell table:style-name="ce48" office:value-type="string" calcext:value-type="string">
            <text:p>Egység</text:p>
          </table:table-cell>
          <table:table-cell table:style-name="ce48" office:value-type="string" calcext:value-type="string">
            <text:p>Egységár</text:p>
          </table:table-cell>
          <table:table-cell table:style-name="ce48" office:value-type="string" calcext:value-type="string">
            <text:p>Összesen (db)</text:p>
          </table:table-cell>
          <table:table-cell table:style-name="ce48" office:value-type="string" calcext:value-type="string">
            <text:p>Összesen (Ft)</text:p>
          </table:table-cell>
          <table:table-cell table:style-name="ce60"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ny ászok korsó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Arany ászok korsó</text:p>
          </table:table-cell>
          <table:table-cell table:style-name="ce21" office:value-type="float" office:value="0.5" calcext:value-type="float">
            <text:p>0,5</text:p>
          </table:table-cell>
          <table:table-cell table:style-name="ce5" office:value-type="float" office:value="810" calcext:value-type="float">
            <text:p>81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ny ászok pohá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Arany ászok pohár</text:p>
          </table:table-cell>
          <table:table-cell table:style-name="ce21" office:value-type="float" office:value="0.3" calcext:value-type="float">
            <text:p>0,3</text:p>
          </table:table-cell>
          <table:table-cell table:style-name="ce5" office:value-type="float" office:value="500" calcext:value-type="float">
            <text:p>50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álinka nagy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Dreher világos korsó</text:p>
          </table:table-cell>
          <table:table-cell table:style-name="ce21" office:value-type="float" office:value="0.5" calcext:value-type="float">
            <text:p>0,5</text:p>
          </table:table-cell>
          <table:table-cell table:style-name="ce5" office:value-type="float" office:value="1050" calcext:value-type="float">
            <text:p>10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Meleg szendvics nagy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5" office:value-type="string" calcext:value-type="string">
            <text:p>Dreher világos pohár</text:p>
          </table:table-cell>
          <table:table-cell table:style-name="ce21" office:value-type="float" office:value="0.3" calcext:value-type="float">
            <text:p>0,3</text:p>
          </table:table-cell>
          <table:table-cell table:style-name="ce5" office:value-type="float" office:value="700" calcext:value-type="float">
            <text:p>70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zénsavas üdítő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ce5" office:value-type="string" calcext:value-type="string">
            <text:p>Dreher barna</text:p>
          </table:table-cell>
          <table:table-cell table:style-name="ce21" office:value-type="string" calcext:value-type="string">
            <text:p>üveg</text:p>
          </table:table-cell>
          <table:table-cell table:style-name="ce5" office:value-type="float" office:value="1100" calcext:value-type="float">
            <text:p>110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Pálinka kicsi</text:p>
          </table:table-cell>
          <table:table-cell table:style-name="ce21" office:value-type="float" office:value="0.03" calcext:value-type="float">
            <text:p>0,03</text:p>
          </table:table-cell>
          <table:table-cell table:style-name="ce5" office:value-type="float" office:value="850" calcext:value-type="float">
            <text:p>8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Meleg szendvics kicsi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Pálinka nagy</text:p>
          </table:table-cell>
          <table:table-cell table:style-name="ce21" office:value-type="float" office:value="0.05" calcext:value-type="float">
            <text:p>0,05</text:p>
          </table:table-cell>
          <table:table-cell table:style-name="ce5" office:value-type="float" office:value="1050" calcext:value-type="float">
            <text:p>10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Görög salát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Szénsavas üdítő</text:p>
          </table:table-cell>
          <table:table-cell table:style-name="ce21" office:value-type="string" calcext:value-type="string">
            <text:p>dl</text:p>
          </table:table-cell>
          <table:table-cell table:style-name="ce5" office:value-type="float" office:value="210" calcext:value-type="float">
            <text:p>21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Somlói galusk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Rostos üdítő</text:p>
          </table:table-cell>
          <table:table-cell table:style-name="ce21" office:value-type="string" calcext:value-type="string">
            <text:p>dl</text:p>
          </table:table-cell>
          <table:table-cell table:style-name="ce5" office:value-type="float" office:value="280" calcext:value-type="float">
            <text:p>28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Rum kicsi</text:p>
          </table:table-cell>
          <table:table-cell table:style-name="ce21" office:value-type="float" office:value="0.03" calcext:value-type="float">
            <text:p>0,03</text:p>
          </table:table-cell>
          <table:table-cell table:style-name="ce5" office:value-type="float" office:value="920" calcext:value-type="float">
            <text:p>92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um nagy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5" office:value-type="string" calcext:value-type="string">
            <text:p>Rum nagy</text:p>
          </table:table-cell>
          <table:table-cell table:style-name="ce21" office:value-type="float" office:value="0.05" calcext:value-type="float">
            <text:p>0,05</text:p>
          </table:table-cell>
          <table:table-cell table:style-name="ce5" office:value-type="float" office:value="1250" calcext:value-type="float">
            <text:p>12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ogácsa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Pogácsa</text:p>
          </table:table-cell>
          <table:table-cell table:style-name="ce21" office:value-type="string" calcext:value-type="string">
            <text:p>db</text:p>
          </table:table-cell>
          <table:table-cell table:style-name="ce5" office:value-type="float" office:value="350" calcext:value-type="float">
            <text:p>3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ny ászok korsó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Meleg szendvics kicsi</text:p>
          </table:table-cell>
          <table:table-cell table:style-name="ce21" office:value-type="string" calcext:value-type="string">
            <text:p>db</text:p>
          </table:table-cell>
          <table:table-cell table:style-name="ce5" office:value-type="float" office:value="800" calcext:value-type="float">
            <text:p>80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um kicsi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Meleg szendvics nagy</text:p>
          </table:table-cell>
          <table:table-cell table:style-name="ce21" office:value-type="string" calcext:value-type="string">
            <text:p>db</text:p>
          </table:table-cell>
          <table:table-cell table:style-name="ce5" office:value-type="float" office:value="1000" calcext:value-type="float">
            <text:p>100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um nagy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Görög saláta</text:p>
          </table:table-cell>
          <table:table-cell table:style-name="ce21" office:value-type="string" calcext:value-type="string">
            <text:p>adag</text:p>
          </table:table-cell>
          <table:table-cell table:style-name="ce5" office:value-type="float" office:value="1350" calcext:value-type="float">
            <text:p>13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eleg szendvics kicsi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5" office:value-type="string" calcext:value-type="string">
            <text:p>Somlói galuska</text:p>
          </table:table-cell>
          <table:table-cell table:style-name="ce21" office:value-type="string" calcext:value-type="string">
            <text:p>adag</text:p>
          </table:table-cell>
          <table:table-cell table:style-name="ce5" office:value-type="float" office:value="1150" calcext:value-type="float">
            <text:p>1150</text:p>
          </table:table-cell>
          <table:table-cell table:style-name="ce32"/>
          <table:table-cell table:style-name="ce33"/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eleg szendvics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ogács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any ászok pohár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61" office:value-type="string" calcext:value-type="string">
            <text:p>Rendelés</text:p>
          </table:table-cell>
          <table:table-cell table:style-name="ce61" office:value-type="string" calcext:value-type="string">
            <text:p>Távozott</text:p>
          </table:table-cell>
          <table:table-cell table:style-name="ce61" office:value-type="string" calcext:value-type="string">
            <text:p>Fizetendő</text:p>
          </table:table-cell>
          <table:table-cell table:style-name="ce61" office:value-type="string" calcext:value-type="string">
            <text:p>Ennyit adott</text:p>
          </table:table-cell>
          <table:table-cell table:style-name="ce61" office:value-type="string" calcext:value-type="string">
            <text:p>Rendben?</text:p>
          </table:table-cell>
          <table:table-cell table:style-name="ce8"/>
          <table:table-cell table:number-columns-repeated="10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álinka kicsi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21" office:value-type="float" office:value="11" calcext:value-type="float">
            <text:p>11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8500" calcext:value-type="float">
            <text:p>85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Görög saláta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1500" calcext:value-type="float">
            <text:p>115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8000" calcext:value-type="float">
            <text:p>18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eleg szendvics nagy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21" office:value-type="float" office:value="14" calcext:value-type="float">
            <text:p>14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7000" calcext:value-type="float">
            <text:p>17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ostos üdítő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20000" calcext:value-type="float">
            <text:p>20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zénsavas üdítő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9200" calcext:value-type="float">
            <text:p>92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18" calcext:value-type="float">
            <text:p>18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3000" calcext:value-type="float">
            <text:p>3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ogács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19" calcext:value-type="float">
            <text:p>19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7000" calcext:value-type="float">
            <text:p>7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um nagy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21" calcext:value-type="float">
            <text:p>21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3000" calcext:value-type="float">
            <text:p>3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omlói galuska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21" office:value-type="float" office:value="22" calcext:value-type="float">
            <text:p>22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3000" calcext:value-type="float">
            <text:p>3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álinka kicsi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style-name="ce21" office:value-type="float" office:value="23" calcext:value-type="float">
            <text:p>23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2200" calcext:value-type="float">
            <text:p>22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ostos üdítő</text:p>
          </table:table-cell>
          <table:table-cell office:value-type="float" office:value="12" calcext:value-type="float">
            <text:p>12</text:p>
          </table:table-cell>
          <table:table-cell table:number-columns-repeated="5"/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6000" calcext:value-type="float">
            <text:p>6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any ászok korsó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8000" calcext:value-type="float">
            <text:p>8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rany ászok pohár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29" calcext:value-type="float">
            <text:p>29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5000" calcext:value-type="float">
            <text:p>15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álinka nagy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31" calcext:value-type="float">
            <text:p>31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4000" calcext:value-type="float">
            <text:p>14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eleg szendvics nagy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21" office:value-type="float" office:value="32" calcext:value-type="float">
            <text:p>32</text:p>
          </table:table-cell>
          <table:table-cell table:style-name="ce21" office:value-type="string" calcext:value-type="string">
            <text:p>NEM</text:p>
          </table:table-cell>
          <table:table-cell table:style-name="ce31"/>
          <table:table-cell table:style-name="ce5"/>
          <table:table-cell table:style-name="ce67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ny ászok korsó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33" calcext:value-type="float">
            <text:p>33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3500" calcext:value-type="float">
            <text:p>135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any ászok pohá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34" calcext:value-type="float">
            <text:p>34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20000" calcext:value-type="float">
            <text:p>20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álinka nagy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37" calcext:value-type="float">
            <text:p>3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4500" calcext:value-type="float">
            <text:p>45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reher világos korsó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21" office:value-type="float" office:value="39" calcext:value-type="float">
            <text:p>39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2400" calcext:value-type="float">
            <text:p>24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Dreher világos pohá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6500" calcext:value-type="float">
            <text:p>65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43" calcext:value-type="float">
            <text:p>43</text:p>
          </table:table-cell>
          <table:table-cell table:style-name="ce21" office:value-type="string" calcext:value-type="string">
            <text:p>NEM</text:p>
          </table:table-cell>
          <table:table-cell table:style-name="ce31"/>
          <table:table-cell table:style-name="ce5"/>
          <table:table-cell table:style-name="ce67"/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eleg szendvics nagy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2000" calcext:value-type="float">
            <text:p>12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Görög salát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47" calcext:value-type="float">
            <text:p>4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8000" calcext:value-type="float">
            <text:p>18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eleg szendvics nagy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21" office:value-type="float" office:value="49" calcext:value-type="float">
            <text:p>49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9000" calcext:value-type="float">
            <text:p>9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Meleg szendvics kicsi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51" calcext:value-type="float">
            <text:p>51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9000" calcext:value-type="float">
            <text:p>9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ostos üdítő</text:p>
          </table:table-cell>
          <table:table-cell office:value-type="float" office:value="9" calcext:value-type="float">
            <text:p>9</text:p>
          </table:table-cell>
          <table:table-cell table:number-columns-repeated="5"/>
          <table:table-cell table:style-name="ce21" office:value-type="float" office:value="54" calcext:value-type="float">
            <text:p>54</text:p>
          </table:table-cell>
          <table:table-cell table:style-name="ce21" office:value-type="string" calcext:value-type="string">
            <text:p>NEM</text:p>
          </table:table-cell>
          <table:table-cell table:style-name="ce31"/>
          <table:table-cell table:style-name="ce5"/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Szénsavas üdítő</text:p>
          </table:table-cell>
          <table:table-cell office:value-type="float" office:value="6" calcext:value-type="float">
            <text:p>6</text:p>
          </table:table-cell>
          <table:table-cell table:number-columns-repeated="5"/>
          <table:table-cell table:style-name="ce21" office:value-type="float" office:value="57" calcext:value-type="float">
            <text:p>5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0000" calcext:value-type="float">
            <text:p>10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ogácsa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table:style-name="ce21" office:value-type="float" office:value="59" calcext:value-type="float">
            <text:p>59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10000" calcext:value-type="float">
            <text:p>10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álinka kicsi</text:p>
          </table:table-cell>
          <table:table-cell office:value-type="float" office:value="2" calcext:value-type="float">
            <text:p>2</text:p>
          </table:table-cell>
          <table:table-cell table:number-columns-repeated="5"/>
          <table:table-cell table:style-name="ce21" office:value-type="float" office:value="61" calcext:value-type="float">
            <text:p>61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20000" calcext:value-type="float">
            <text:p>20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álinka nagy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67" calcext:value-type="float">
            <text:p>6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2200" calcext:value-type="float">
            <text:p>22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reher világos korsó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69" calcext:value-type="float">
            <text:p>69</text:p>
          </table:table-cell>
          <table:table-cell table:style-name="ce21" office:value-type="string" calcext:value-type="string">
            <text:p>NEM</text:p>
          </table:table-cell>
          <table:table-cell table:style-name="ce31"/>
          <table:table-cell table:style-name="ce5"/>
          <table:table-cell table:style-name="ce67"/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reher világos pohár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71" calcext:value-type="float">
            <text:p>71</text:p>
          </table:table-cell>
          <table:table-cell table:style-name="ce21" office:value-type="string" calcext:value-type="string">
            <text:p>NEM</text:p>
          </table:table-cell>
          <table:table-cell table:style-name="ce31"/>
          <table:table-cell table:style-name="ce5"/>
          <table:table-cell table:style-name="ce67"/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table:style-name="ce21" office:value-type="float" office:value="77" calcext:value-type="float">
            <text:p>77</text:p>
          </table:table-cell>
          <table:table-cell table:style-name="ce21" office:value-type="string" calcext:value-type="string">
            <text:p>IGEN</text:p>
          </table:table-cell>
          <table:table-cell table:style-name="ce31"/>
          <table:table-cell table:style-name="ce5" office:value-type="float" office:value="6000" calcext:value-type="float">
            <text:p>6000</text:p>
          </table:table-cell>
          <table:table-cell table:style-name="ce67"/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reher világos korsó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table:style-name="ce21" office:value-type="float" office:value="87" calcext:value-type="float">
            <text:p>87</text:p>
          </table:table-cell>
          <table:table-cell table:style-name="ce21" office:value-type="string" calcext:value-type="string">
            <text:p>NEM</text:p>
          </table:table-cell>
          <table:table-cell table:style-name="ce31"/>
          <table:table-cell table:style-name="ce5"/>
          <table:table-cell table:style-name="ce67"/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Dreher világos pohá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Meleg szendvics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Görög salát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Dreher világos korsó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Szénsavas üdít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álinka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Meleg szendvics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any ászok korsó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Arany ászok pohá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álinka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eleg szendvics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álinka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álinka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álinka kicsi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Szénsavas üdít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álinka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álinka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um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um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ogács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Arany ászok korsó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Rum kics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ogács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any ászok korsó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rany ászok pohá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ogács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álinka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um nagy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Arany ászok pohá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ogács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álinka kics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Arany ászok pohár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Rum kics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ogács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Dreher barn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um nagy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Meleg szendvics nagy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Rum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rany ászok pohá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Görög salát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Rum nagy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Rum kicsi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ogács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reher világos pohá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um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ogács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Dreher világos pohá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reher világos korsó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Dreher világos pohá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álinka kicsi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Arany ászok korsó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reher világos korsó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eleg szendvics nagy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Arany ászok korsó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Dreher világos pohá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ogács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Dreher barn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eleg szendvics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Meleg szendvics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zénsavas üdít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Somlói galusk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um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zénsavas üdít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stos üdít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omlói galusk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Görög salát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ogács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Dreher világos korsó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Meleg szendvics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álinka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Görög salát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Rum nagy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Dreher világos pohár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ogács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Görög salát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Somlói galusk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Rostos üdítő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reher világos korsó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Meleg szendvics nagy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álinka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örög saláta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um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Dreher világos pohár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ogácsa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Somlói galusk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ostos üdítő</text:p>
          </table:table-cell>
          <table:table-cell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álinka kicsi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álinka nagy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um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Rum nagy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Meleg szendvics nagy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Szénsavas üdít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Rostos üdít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reher világos korsó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Dreher világos pohár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ogács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Somlói galuska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zénsavas üdítő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mlói galuska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álinka kicsi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zénsavas üdítő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Rostos üdítő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Somlói galuska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Dreher barn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ogácsa</text:p>
          </table:table-cell>
          <table:table-cell office:value-type="float" office:value="1" calcext:value-type="float">
            <text:p>1</text:p>
          </table:table-cell>
          <table:table-cell table:number-columns-repeated="1021"/>
        </table:table-row>
      </table:table>
      <table:table table:name="Asztalok" table:style-name="ta1">
        <table:table-column table:style-name="co1" table:default-cell-style-name="ce61"/>
        <table:table-column table:style-name="co1" table:default-cell-style-name="ce69"/>
        <table:table-column table:style-name="co6" table:default-cell-style-name="ce70"/>
        <table:table-column table:style-name="co1" table:number-columns-repeated="1021" table:default-cell-style-name="Default"/>
        <table:table-row table:style-name="ro2">
          <table:table-cell table:style-name="ce48" office:value-type="string" calcext:value-type="string">
            <text:p>Asztal</text:p>
          </table:table-cell>
          <table:table-cell table:style-name="ce48" office:value-type="string" calcext:value-type="string">
            <text:p>Hány társaság?</text:p>
          </table:table-cell>
          <table:table-cell table:style-name="ce48" office:value-type="string" calcext:value-type="string">
            <text:p>Összes fogyasztás (Ft)</text:p>
          </table:table-cell>
          <table:table-cell table:style-name="ce60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00.00.00</text:date>, <text:time style:data-style-name="N2" text:time-value="12:16:07.588856991"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3-20T06:50:28.203789200</meta:creation-date>
    <dc:date>2025-03-31T12:16:20.969947185</dc:date>
    <meta:editing-duration>PT2H20M37S</meta:editing-duration>
    <meta:editing-cycles>23</meta:editing-cycles>
    <meta:generator>LibreOffice/6.4.7.2$Linux_X86_64 LibreOffice_project/40$Build-2</meta:generator>
    <meta:document-statistic meta:table-count="2" meta:cell-count="704" meta:object-count="0"/>
  </office:meta>
</office:document-meta>
</file>